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appenersteeg 30, 2801X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3 een aanvraag om een omgevingsvergunning ontvangen. Het gaat over het plaatsen van een reclame bord  op de locatie Cappenersteeg 30, 2801XP Gouda. De aanvraag is geregistreerd onder kenmerk 2023-00009664.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24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appenersteeg 30, 2801XP Gouda</meta:user-defined>
    <meta:user-defined meta:name="DCTERMS.W3CDTF/DCTERMS.available">2023-07-17</meta:user-defined>
    <meta:user-defined meta:name="DCTERMS.W3CDTF/OVERHEIDop.jaargang">2023</meta:user-defined>
    <meta:user-defined meta:name="OVERHEIDop.publicationIssue">313245</meta:user-defined>
    <meta:user-defined meta:name="OVERHEIDop.GmbID/DC.identifier">gmb-2023-313245</meta:user-defined>
    <meta:user-defined meta:name="OVERHEIDop.versieInformatie"/>
  </office:meta>
</office:document-meta>
</file>