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Leewetering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Leewetering (MRK01 L 2984), Maurik, het aanleggen van een tijdelijke uitweg en het realiseren van een klimaatbuffer. Beslistermijn verlengd tot 20-08-2023 , ODR2306356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13242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24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24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ODR2306356</meta:user-defined>
    <dc:language>nl</dc:language>
    <meta:user-defined meta:name="OVERHEIDop.locatietype/OVERHEIDop.gebiedsmarkering">Perceel</meta:user-defined>
    <meta:user-defined meta:name="DC.title">Omgevingsvergunning beslistermijn verlengd, Leewetering in Maurik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3242</meta:user-defined>
    <meta:user-defined meta:name="OVERHEIDop.GmbID/DC.identifier">gmb-2023-313242</meta:user-defined>
    <meta:user-defined meta:name="OVERHEIDop.versieInformatie"/>
  </office:meta>
</office:document-meta>
</file>