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Klapperdijk 22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lapperdijk 22 in Wapenveld, het college verlengt de termijn om te beslissen over het vervangen van de kapconstructie van de schuur met 6 weken, verzonden op 13 juli 2023 (zaaknummer R2023-002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324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Klapperdijk 22, 8191AD Wapenveld</meta:user-defined>
    <dc:language>nl</dc:language>
    <meta:user-defined meta:name="OVERHEIDop.locatietype/OVERHEIDop.gebiedsmarkering">Punt</meta:user-defined>
    <meta:user-defined meta:name="DC.title">Kennisgeving termijnverlenging aanvraag omgevingsvergunning Klapperdijk 22 in Wapenvel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241</meta:user-defined>
    <meta:user-defined meta:name="OVERHEIDop.GmbID/DC.identifier">gmb-2023-313241</meta:user-defined>
    <meta:user-defined meta:name="OVERHEIDop.versieInformatie"/>
  </office:meta>
</office:document-meta>
</file>