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78799, Sportlaan 7a 2641A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lengen termijn plaatsen chalet </text:p>
            <text:p text:style-name="common-al">OLO-nummer: 7678799</text:p>
            <text:p text:style-name="common-al">Locatie: Sportlaan 7a 2641AZ Pijnacker</text:p>
            <text:p text:style-name="common-al">Datum besluit: 13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323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3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6998</meta:user-defined>
    <meta:user-defined meta:name="DCTERMS.abstract">Verlengen termijn plaatsen chalet</meta:user-defined>
    <dc:language>nl</dc:language>
    <meta:user-defined meta:name="OVERHEIDop.locatietype/OVERHEIDop.gebiedsmarkering">Punt</meta:user-defined>
    <meta:user-defined meta:name="DC.title">Verleende omgevingsvergunning: 7678799, Sportlaan 7a 2641AZ Pijnack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33</meta:user-defined>
    <meta:user-defined meta:name="OVERHEIDop.GmbID/DC.identifier">gmb-2023-313233</meta:user-defined>
    <meta:user-defined meta:name="OVERHEIDop.versieInformatie"/>
  </office:meta>
</office:document-meta>
</file>