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in ’t Broek 5-58, 6107 BG te Stevensweert / Maasgouw / verzonden 12 juli 2023 / het verlenen van dispensatie voor het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22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in ’t Broek 5-58, 6107 BG te Stevensweert / Maasgouw / verzonden 12 juli 2023 / het verlenen van dispensatie voor het bewonen van een recreatiewo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226</meta:user-defined>
    <meta:user-defined meta:name="OVERHEIDop.GmbID/DC.identifier">gmb-2023-313226</meta:user-defined>
    <meta:user-defined meta:name="OVERHEIDop.versieInformatie"/>
  </office:meta>
</office:document-meta>
</file>