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hof 23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23 in Ter Aar - zaaknummer Z2023-00001895 - sloopmelding voor het verwijderen van asbest- ingekomen 13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21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1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1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hof 23 in Ter Aar - het verwijderen van asbes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212</meta:user-defined>
    <meta:user-defined meta:name="OVERHEIDop.GmbID/DC.identifier">gmb-2023-313212</meta:user-defined>
    <meta:user-defined meta:name="OVERHEIDop.versieInformatie"/>
  </office:meta>
</office:document-meta>
</file>