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3 is een evenementenvergunning verleend aan Organisatie Foodtruck Festival voor het organiseren van een jaarlijks terugkerend Foodtruckfestival in Nieuwpoort (Artikel 2:25 Algemene Plaatselijke Verordening en Evenementenbeleid Molenlanden 2021).</text:p>
            <text:p text:style-name="common-al">Locatie: Het Hoofd in NIeuwpoort.</text:p>
            <text:p text:style-name="common-al">Tevens is ontheffing verleend van het verbod ten aanzien van het verstrekken van zwak-alcholhoudende drank tijdens bovengenoemd evenement. Deze ontheffing is verleend aan de heer H. van Riemsdijk, de heer C. Renes en de heer A.G. Slob (Artikel 35 Alcoholwet).</text:p>
            <text:p text:style-name="common-al">Deze vergunning is 5 jaar geldig, tot en met 2027 (onder voorbehoud van onvoorziene omstandigheden).</text:p>
            <text:p text:style-name="common-al">In 2023 vindt dit evenement plaats op vrijdag 15 september van 16:00 uur tot 22:00 uur en op zaterdag 16 september van 15:00 uur tot 23:00 uur. 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13211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1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1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69538</meta:user-defined>
    <dc:language>nl</dc:language>
    <meta:user-defined meta:name="OVERHEIDop.locatietype/OVERHEIDop.gebiedsmarkering">Weg</meta:user-defined>
    <meta:user-defined meta:name="DC.title">Kennisgeving evenementenvergunning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211</meta:user-defined>
    <meta:user-defined meta:name="OVERHEIDop.GmbID/DC.identifier">gmb-2023-313211</meta:user-defined>
    <meta:user-defined meta:name="OVERHEIDop.versieInformatie"/>
  </office:meta>
</office:document-meta>
</file>