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utmanstraat 1a te Deventer (16273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eventer LTC ontvangen voor het evenement Feest Deventer Tennis Kampioenschappen 2023 plaatsvindend van 2 september 2023 t/m 3 september 2023  op Putmanstraat 1a te Deventer.</text:p>
            <text:p text:style-name="common-al">De aanvraag ligt van 18 juli 2023 t/m 1 augustus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20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utmanstraat 1a te Deventer (162734-2023)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209</meta:user-defined>
    <meta:user-defined meta:name="OVERHEIDop.GmbID/DC.identifier">gmb-2023-313209</meta:user-defined>
    <meta:user-defined meta:name="OVERHEIDop.versieInformatie"/>
  </office:meta>
</office:document-meta>
</file>