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evestigen van terrasparasols in de grond, Brink 14A 7411BR Deventer, [DVT00E03192] Deventer E 31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5570</text:p>
            <text:p text:style-name="common-al">
            <text:span text:style-name="nadrukvet">Uiterlijke besluitdatum:</text:span> 29-08-2023</text:p>
            <text:p text:style-name="common-al">
            <text:span text:style-name="nadrukvet">Locatie:</text:span> Brink 14A 7411BR Deventer, [DVT00E03192] Deventer E 3192 </text:p>
            <text:p text:style-name="common-al">
            <text:span text:style-name="nadrukvet">Projectomschrijving:</text:span> het bevestigen van terrasparasols in de grond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3208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0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0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570</meta:user-defined>
    <meta:user-defined meta:name="DCTERMS.abstract">het bevestigen van terrasparasols in de grond</meta:user-defined>
    <dc:language>nl</dc:language>
    <meta:user-defined meta:name="OVERHEIDop.locatietype/OVERHEIDop.gebiedsmarkering">Punt</meta:user-defined>
    <meta:user-defined meta:name="DC.title">Verlenging beslistermijn omgevingsvergunning,het bevestigen van terrasparasols in de grond, Brink 14A 7411BR Deventer, [DVT00E03192] Deventer E 3192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208</meta:user-defined>
    <meta:user-defined meta:name="OVERHEIDop.GmbID/DC.identifier">gmb-2023-313208</meta:user-defined>
    <meta:user-defined meta:name="OVERHEIDop.versieInformatie"/>
  </office:meta>
</office:document-meta>
</file>