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1009302) kruising Prinses Mariannelaan en Binckhorstlaan Voorburg Buko Infrasup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juli 2023 is aan Buko Infrasupport B.V. ontheffing geluidshinder verleend ten behoeve van het opbouwen tijdelijke verkeersinstallatie van 24 juli 2023 18.00 uur tot 25 juli 2023 06.00 uur.</text:p>
            <text:p text:style-name="common-al">
            <text:span text:style-name="nadrukvet">Datum bekendmaking besluit: </text:span>1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20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geluidshinder vaak nachtelijke werkzaamheden (kenmerk 1009302) kruising Prinses Mariannelaan en Binckhorstlaan Voorburg Buko Infrasupport B.V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07</meta:user-defined>
    <meta:user-defined meta:name="OVERHEIDop.GmbID/DC.identifier">gmb-2023-313207</meta:user-defined>
    <meta:user-defined meta:name="OVERHEIDop.versieInformatie"/>
  </office:meta>
</office:document-meta>
</file>