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rijstelling schoonmaken van ladingtanks of sloptanks van binnentankschepen Rotterdam 2023</text:p>
      <text:section text:name="regeling_id1-3-2" text:style-name="regeling">
        <text:section text:name="aanhef_id1-3-2-1" text:style-name="aanhef">
          <text:section text:name="preambule_id1-3-2-1-1" text:style-name="preambule">
            <text:p text:style-name="al">De Havenmeester van Rotterdam, </text:p>
            <text:p text:style-name="al"/>
            <text:p text:style-name="al">gelet op: </text:p>
            <text:p text:style-name="al">de artikelen 1.9 en 4.11 van de Havenverordening Rotterdam 2020; </text:p>
            <text:p text:style-name="al">artikel 5.6, onder d, van het Besluit mandaat, volmacht en machtiging Rotterdam 2021; </text:p>
            <text:p text:style-name="al"/>
            <text:p text:style-name="al">overwegende dat:</text:p>
            <text:list text:style-name="id1-3-2-1-1-8">
              <text:list-item text:style-override="id1-3-2-1-1-8-1">
                <text:number>•</text:number>
                <text:p text:style-name="al">het verboden is ladingtanks of sloptanks van een binnentankschip open schoon te maken van stoffen die ingevolge het ADN gesloten vervoerd moeten worden; </text:p>
              </text:list-item>
              <text:list-item text:style-override="id1-3-2-1-1-8-2">
                <text:number>•</text:number>
                <text:p text:style-name="al">enkele van deze stoffen in voorgaande regelgeving open schoongemaakt mochten worden; </text:p>
              </text:list-item>
              <text:list-item text:style-override="id1-3-2-1-1-8-3">
                <text:number>•</text:number>
                <text:p text:style-name="al">er nog onvoldoende ontgasvoorzieningen zijn voor het grote aantal binnentankschepen dat gebruik wil maken van deze ontgasvoorzieningen;</text:p>
              </text:list-item>
              <text:list-item text:style-override="id1-3-2-1-1-8-4">
                <text:number>•</text:number>
                <text:p text:style-name="al">het open schoonmaken op basis van Europese regelgeving (ADN) is toegestaan onder bepaalde voorwaarden;</text:p>
              </text:list-item>
              <text:list-item text:style-override="id1-3-2-1-1-8-5">
                <text:number>•</text:number>
                <text:p text:style-name="al">het Verdrag inzake de verzameling, afgifte en inname van afval in de Rijn- en binnenvaart (CDNI) deel B - Ontgassing in 2024 in werking treedt dat het open schoonmaken van bepaalde stoffen reguleert; </text:p>
              </text:list-item>
            </text:list>
            <text:p text:style-name="al"/>
            <text:p text:style-name="al">besluit vast te stellen:</text:p>
            <text:p text:style-name="al"/>
            <text:p text:style-name="al">Vrijstelling schoonmaken van ladingtanks of sloptanks van binnentankschepen Rotterdam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Stoffen</text:p>
            <text:p text:style-name="al">Het is toegestaan om met een binnentankschip waarvan de ladingtanks of sloptanks leeg zijn van de volgende vloeibare stoffen open schoon te maken op een op grond van artikel 4.1, eerste lid, van de Havenverordening Rotterdam 2020 daartoe door de havenmeester aangewezen locatie:</text:p>
            <text:list text:style-name="id1-3-2-2-1-3">
              <text:list-item text:style-override="id1-3-2-2-1-3">
                <text:number>a.</text:number>
                <text:p text:style-name="al">ethanol (ethylalcohol), ethanol, oplossing (ethylalcohol, oplossing), waterige oplossing met meer dan 70 vol-% alcohol, verpakkingsgroep II met V.N.-nummer 1170;</text:p>
              </text:list-item>
              <text:list-item text:style-override="id1-3-2-2-1-4">
                <text:number>b.</text:number>
                <text:p text:style-name="al">aardoliedestillaten n.e.g. of aardolieproducten met 10% benzeen of minder, met V.N.-nummer 1268;</text:p>
              </text:list-item>
              <text:list-item text:style-override="id1-3-2-2-1-5">
                <text:number>c.</text:number>
                <text:p text:style-name="al">methyl-tert-butylether met V.N.-nummer 2398, of;</text:p>
              </text:list-item>
              <text:list-item text:style-override="id1-3-2-2-1-6">
                <text:number>d.</text:number>
                <text:p text:style-name="al">koolwaterstoffen, vloeibaar, n.e.g. met V.N.-nummer 3295.</text:p>
              </text:list-item>
            </text:list>
          </text:section>
          <text:section text:name="artikel_id1-3-2-2-2" text:style-name="artikel">
            <text:p text:style-name="artikel_kop_titel"><text:span text:style-name="artikel_kop_label">Artikel</text:span> <text:span text:style-name="artikel_kop_nr">2</text:span> Inwerkingtreding </text:p>
            <text:p text:style-name="al">Dit besluit wordt gepubliceerd in het Gemeenteblad en treedt met terugwerkende kracht in werking op 1 juli 2023 en vervalt op 1 juli 2024.</text:p>
          </text:section>
          <text:section text:name="artikel_id1-3-2-2-3" text:style-name="artikel">
            <text:p text:style-name="artikel_kop_titel"><text:span text:style-name="artikel_kop_label">Artikel</text:span> <text:span text:style-name="artikel_kop_nr">3</text:span> Citeertitel </text:p>
            <text:p text:style-name="al">Dit besluit wordt aangehaald als: Vrijstelling schoonmaken van ladingtanks of sloptanks van binnentankschepen Rotterdam 2023. </text:p>
            <text:p text:style-name="al"/>
            <text:p text:style-name="al">Aldus vastgesteld op 13 juli 2023. </text:p>
            <text:p text:style-name="al"/>
          </text:section>
        </text:section>
        <text:section text:name="regeling-sluiting_id1-3-2-3" text:style-name="regeling-sluiting">
          <text:section text:name="ondertekening_id1-3-2-3-1">
            <text:p><text:span text:style-name="functie"/></text:p>
            <text:p><text:span text:style-name="functie">Het college van burgemeester en wethouders van Rotterdam.</text:span></text:p>
            <text:p><text:span text:style-name="functie"/></text:p>
            <text:p><text:span text:style-name="functie">Namens deze de Havenmeester van Rotterdam, </text:span></text:p>
          </text:section>
          <text:section text:name="ondertekening_id1-3-2-3-2">
            <text:p><text:span text:style-name="functie"/></text:p>
          </text:section>
          <text:section text:name="ondertekening_id1-3-2-3-3">
            <text:p><text:span text:style-name="functie"/></text:p>
            <text:p><text:span text:style-name="functie"/></text:p>
            <text:p><text:span text:style-name="functie">R.J. de Vries </text:span></text:p>
          </text:section>
        </text:section>
        <text:section text:name="bijlage_id1-3-2-4" text:style-name="bijlage">
          <text:p text:style-name="bijlage_top"/>
          <text:p text:style-name="hoofdstuk_kop"><text:span text:style-name="label"/> <text:span text:style-name="nr"/> Bezwaarclausule</text:p>
          <text:p text:style-name="al">Ingevolge de Algemene wet bestuursrecht kan een belanghebbende binnen zes weken na bekendmaking bezwaar maken tegen dit besluit door het indienen van een bezwaarschrift. Het bezwaarschrift dient te worden gericht aan het college van burgemeester en wethouders van de desbetreffende gemeente waar dit besluit van toepassing is. </text:p>
          <text:p text:style-name="al"/>
          <text:p text:style-name="al">Dit bezwaarschrift moet ondertekend zijn en moet ten minste bevatten: </text:p>
          <text:p text:style-name="al">- naam en adres van de indiener; </text:p>
          <text:p text:style-name="al">- datum bezwaarschrift; </text:p>
          <text:p text:style-name="al">- de gronden van het bezwaar; </text:p>
          <text:p text:style-name="al">- een omschrijving van het besluit waartegen het bezwaar zich richt. </text:p>
          <text:p text:style-name="al"/>
          <text:p text:style-name="al">U kunt, indien u een bezwaarschrift bij het college van Rotterdam heeft ingediend, een verzoek om voorlopige voorziening (o.a. schorsing) indienen bij: </text:p>
          <text:p text:style-name="al">Rechtbank Rotterdam, sector Bestuursrecht, Postbus 50951, 3007 BM te Rotterdam. </text:p>
          <text:p text:style-name="al">Voor een dergelijk verzoek is griffierecht verschuldigd. </text:p>
          <text:p text:style-name="al"/>
          <text:p text:style-name="al">Correspondentieadres: </text:p>
          <text:p text:style-name="al">Havenbedrijf Rotterdam N.V. </text:p>
          <text:p text:style-name="al">Divisie Havenmeester </text:p>
          <text:p text:style-name="al">Haven Coördinatie Centrum </text:p>
          <text:p text:style-name="al">tel : 010-252 1000 </text:p>
          <text:p text:style-name="al">fax : 010-252 1600 </text:p>
          <text:p text:style-name="al">vhf : Kanaal 14 </text:p>
          <text:p text:style-name="al">HCC@portofrotterdam.com </text:p>
          <text:p text:style-name="al">World Port Center </text:p>
          <text:p text:style-name="al">Bezoekadres: Wilhelminakade 909 / Havennummer 1247 </text:p>
          <text:p text:style-name="al">Postadres: Postbus 6622, 3002 AP Rotterdam </text:p>
          <text:p text:style-name="al"/>
          <text:p text:style-name="al"/>
        </text:section>
        <text:section text:name="nota-toelichting_id1-3-2-5" text:style-name="nota-toelichting">
          <text:p text:style-name="kop_level0"><text:span text:style-name="label"/> <text:span text:style-name="nr"/> Toelichting:</text:p>
          <text:p text:style-name="al">Binnentankschepen die gevaarlijke stoffen vervoeren dienen hun lading- of sloptanks in bepaalde situatie schoon te maken voordat zij een nieuwe lading kunnen innemen. Gevaarlijke stoffen die ingevolge het ADN gesloten vervoerd moeten worden mogen op basis van deze regelgeving open worden schoongemaakt, of ook ontgassen genoemd, op een locatie die door de havenmeester is toegelaten. </text:p>
          <text:p text:style-name="al">In de haven van Rotterdam mogen deze stoffen alleen gesloten worden schoongemaakt. </text:p>
          <text:p text:style-name="al">De gevaarlijke stoffen die in dit vrijstellingsbesluit zijn genoemd worden in de binnenvaart veelvuldig vervoerd en zijn enkel brandbaar en niet giftig en het open schoonmaken daarom minder gezondheidsschade oplevert. Er zijn echter nu nog te weinig ontgasvoorzieningen waar al deze binnentankschepen hun tanks kunnen schoonmaken. Binnentankschepen zullen dan van de mogelijkheid gebruik maken om hun tanks varend schoon te maken (ontgassen). </text:p>
          <text:p text:style-name="al">Verwacht wordt dat het aantal ontgasvoorzieningen de komende jaren zal toenemen doordat in 2024 deel B - Ontgassing van het CDNI van kracht wordt waarin het voor een groot aantal gevaarlijke stoffen verboden wordt deze naar de atmosfeer te ‘ontgassen’. Op dat moment zal dit besluit worden ingetrokken.</text:p>
          <text:p text:style-name="al">Tot die tijd blijft het onverkort wenselijk om voor deze stoffen een uitzondering te maken op artikel 4.11 van de Havenverordening Rotterdam 2020. Dit betekent dat op grond van dit besluit de genoemde stoffen nog ontgast mogen worden tot deel B - Ontgassing van het CDNI van kracht is of dat er voldoende ontgasvoorzieningen beschikbaar zijn. De havenmeester stelt voor het ontgassen de locatie in de Geulhaven, paal 60 beschikbaar met als uitwijk de Chemiehaven, boei 67.</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13204</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3204</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3204</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9/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Verkeer | Organisatie en beleid</meta:user-defined>
    <meta:user-defined meta:name="OVERHEID.TaxonomieBeleidsagendaDecentraal/OVERHEID.category">Natuur en milieu | Organisatie en beleid</meta:user-defined>
    <meta:user-defined meta:name="DC.source">Havenverordening Rotterdam 2020]|[https://lokaleregelgeving.overheid.nl/CVDR636205</meta:user-defined>
    <meta:user-defined meta:name="DCTERMS.abstract">Vrijstelling schoonmaken van ladingtanks of sloptanks van binnentankschepen Rotterdam 2023</meta:user-defined>
    <meta:user-defined meta:name="DCTERMS.alternative">Vrijstelling schoonmaken van ladingtanks of sloptanks van binnentankschepen Rotterdam 2023</meta:user-defined>
    <dc:language>nl</dc:language>
    <meta:user-defined meta:name="OVERHEIDop.locatietype/OVERHEIDop.gebiedsmarkering">Gemeente</meta:user-defined>
    <meta:user-defined meta:name="DC.title">Vrijstelling schoonmaken van ladingtanks of sloptanks van binnentankschepen Rotterdam 2023</meta:user-defined>
    <meta:user-defined meta:name="DCTERMS.W3CDTF/DCTERMS.available">2023-07-17</meta:user-defined>
    <meta:user-defined meta:name="DCTERMS.W3CDTF/OVERHEIDop.jaargang">2023</meta:user-defined>
    <meta:user-defined meta:name="OVERHEIDop.publicationIssue">313204</meta:user-defined>
    <meta:user-defined meta:name="OVERHEIDop.betreftRegeling">CVDR699116_1</meta:user-defined>
    <meta:user-defined meta:name="OVERHEIDop.GmbID/DC.identifier">gmb-2023-313204</meta:user-defined>
    <meta:user-defined meta:name="xs:date/OVERHEIDop.startdatum">2023-07-17</meta:user-defined>
    <meta:user-defined meta:name="xs:date/OVERHEIDop.einddatum">2024-07-01</meta:user-defined>
    <meta:user-defined meta:name="OVERHEIDop.versieInformatie"/>
  </office:meta>
</office:document-meta>
</file>