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gevelreclame - Van Knobelsdorffplein 121, 9203D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n Knobelsdorffplein 121, 9203DH Drachten, het plaatsen van gevelreclame, ontvangen: 11 jul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32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: Van Knobelsdorffplein 121, 9203DH Drachten, het plaatsen van gevelreclame, ontvangen: 11 jul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gevelreclame - Van Knobelsdorffplein 121, 9203DH Drach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00</meta:user-defined>
    <meta:user-defined meta:name="OVERHEIDop.GmbID/DC.identifier">gmb-2023-313200</meta:user-defined>
    <meta:user-defined meta:name="OVERHEIDop.versieInformatie"/>
  </office:meta>
</office:document-meta>
</file>