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Subsidieverordening noodsteun energie en huur voor maatschappelijke organisaties Purmerend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30 mei 2023, </text:p>
            <text:p text:style-name="al"/>
            <text:p text:style-name="al">B E S L U I T:</text:p>
            <text:p text:style-name="al"/>
            <text:p text:style-name="al">vast te stellen de <text:span text:style-name="nadrukvet">Subsidieverordening noodsteun energie en huur voor maatschappelijke organisaties Purmere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Maatschappelijke organisaties: </text:p>
                <text:list text:style-name="id1-3-2-2-1-3-1-3">
                  <text:list-item text:style-override="id1-3-2-2-1-3-1-3-1">
                    <text:number>I.</text:number>
                    <text:p text:style-name="al">Stichtingen en verenigingen, dorpshuizen en culturele instellingen met een maatschappelijke functie, zonder winstoogmerk, gevestigd in de gemeente Purmerend en waarmee gemeente Purmerend een structurele subsidierelatie heeft als bedoeld in de ASP 2022 en de Nadere regels amateurkunst Purmerend 2023.</text:p>
                  </text:list-item>
                  <text:list-item text:style-override="id1-3-2-2-1-3-1-3-2">
                    <text:number>II.</text:number>
                    <text:p text:style-name="al">Rechtspersonen als bedoeld in artikel 3 van de Subsidieverordening sport- en recreatieactiviteiten Purmerend 2017 die in 2023 een subsidie op grond van die subsidieverordening ontvangen.</text:p>
                  </text:list-item>
                </text:list>
              </text:list-item>
              <text:list-item text:style-override="id1-3-2-2-1-3-2">
                <text:number>b.</text:number>
                <text:p text:style-name="al">ASP 2022: Algemene Subsidieverordening Purmerend 2022.</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verordening is van toepassing op maatschappelijke organisaties in het kader van de in artikel 4 genoemde omstandigheden en onder de in artikel 5 genoemde voorwaarden.</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subsidieplafond voor financiële steun energie en huur voor maatschappelijke organisaties Purmerend bedraagt in 2023 € 500.000,- (vijfhonderdduizend euro). </text:p>
              </text:list-item>
              <text:list-item text:style-override="id1-3-2-2-3-3">
                <text:number>2.</text:number>
                <text:p text:style-name="al">De aanvragen worden afgehandeld op volgorde van binnenkomst. Als twee of meer aanvragen op hetzelfde tijdstip zijn ingediend, wordt de onderlinge volgorde bepaald op basis van loting. </text:p>
              </text:list-item>
              <text:list-item text:style-override="id1-3-2-2-3-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
          </text:section>
          <text:section text:name="artikel_id1-3-2-2-4" text:style-name="artikel">
            <text:p text:style-name="artikel_kop_titel"><text:span text:style-name="artikel_kop_label">Artikel</text:span> <text:span text:style-name="artikel_kop_nr">4</text:span> Subsidiabele omstandigheden</text:p>
            <text:list text:style-name="id1-3-2-2-4-2">
              <text:list-item text:style-override="id1-3-2-2-4-2">
                <text:number>1.</text:number>
                <text:p text:style-name="al">Een subsidie wordt verstrekt aan maatschappelijke organisaties die een ernstige verslechtering van hun financiële positie hebben door hoge energieprijzen en/of hoge huurprijzen.</text:p>
              </text:list-item>
              <text:list-item text:style-override="id1-3-2-2-4-3">
                <text:number>2.</text:number>
                <text:p text:style-name="al">Onder ernstige verslechtering wordt verstaan dat organisaties worden geconfronteerd met ernstige betalingsproblemen waardoor er binnen zes maanden niet meer kan worden voldaan aan de betalingsverplichtingen en/of dat organisaties binnen één jaar een ontoelaatbare vermindering van het eigen vermogen hebben.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subsidie wordt verstrekt indien de maatschappelijke organisatie:</text:p>
                <text:list text:style-name="id1-3-2-2-5-2-3">
                  <text:list-item text:style-override="id1-3-2-2-5-2-3-1">
                    <text:number>a.</text:number>
                    <text:p text:style-name="al">Al gebruik heeft gemaakt of aantoonbaar gaat maken van de op het moment van de aanvraag beschikbare regelingen inzake tegemoetkoming energiekosten van andere organisaties dan de gemeente Purmerend.</text:p>
                  </text:list-item>
                  <text:list-item text:style-override="id1-3-2-2-5-2-3-2">
                    <text:number>b.</text:number>
                    <text:p text:style-name="al">Bezig is of op korte termijn bezig gaat met energiebesparende maatregelen of deze al maximaal heeft toegepast.</text:p>
                  </text:list-item>
                  <text:list-item text:style-override="id1-3-2-2-5-2-3-3">
                    <text:number>c.</text:number>
                    <text:p text:style-name="al">Aantoonbare inspanning heeft gepleegd om te besparen.</text:p>
                  </text:list-item>
                  <text:list-item text:style-override="id1-3-2-2-5-2-3-4">
                    <text:number>d.</text:number>
                    <text:p text:style-name="al">Financiële onderbouwing kan overleggen: jaarcijfers, begroting, huurcontracten 2019 tot en met 2023 dan wel stukken met betrekking tot de stijging van de huurprijs, en/of de eindafrekeningen energie vanaf 2019 tot en met 2022 of stukken met betrekking de energietarieven en verbruik 2023. Indien de gegevens voor 2022 nog niet beschikbaar zijn, dan zoveel mogelijk relevante informatie. </text:p>
                  </text:list-item>
                </text:list>
              </text:list-item>
              <text:list-item text:style-override="id1-3-2-2-5-3">
                <text:number>2.</text:number>
                <text:p text:style-name="al">Onverminderd het gestelde in het eerste lid, wordt de subsidie verstrekt indien en voor zover de maatschappelijke organisatie met een subsidie op grond van de ASP 2022 minder subsidie heeft gehad dan waar op grond van het gestelde in artikel 6 aanspraak op gemaakt kan word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maximaal 90% van het verschil tussen de definitieve energie- en/of huurlasten van 2022 of verwachte energie- en/of huurlasten 2023 en de gemiddelde energie- en/of huurlasten over de jaren 2019, 2020 en 2021, dan wel alleen 2019 zoals omschreven onder b. </text:p>
              </text:list-item>
              <text:list-item text:style-override="id1-3-2-2-6-3">
                <text:number>2.</text:number>
                <text:p text:style-name="al">Als het gemiddelde over de jaren 2019, 2020 en 2021 als gevolg van COVID-19 dusdanig afwijkt van het reguliere tarief voor energie en/of huur uit de periode voor COVID-19 (tot en met 2019), wordt voor de berekening uitsluitend gebruik gemaakt van de cijfers uit 2019.</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schriftelijk ingediend met gebruikmaking van een daartoe door het college vastgesteld aanvraagformulier. </text:p>
              </text:list-item>
              <text:list-item text:style-override="id1-3-2-2-7-3">
                <text:number>2.</text:number>
                <text:p text:style-name="al">Subsidieaanvragen kunnen vanaf het moment van inwerkingtreding tot uiterlijk 1 oktober 2023 worden ingediend. </text:p>
              </text:list-item>
              <text:list-item text:style-override="id1-3-2-2-7-4">
                <text:number>3.</text:number>
                <text:p text:style-name="al">Maatschappelijke organisaties kunnen eenmalig een beroep op deze subsidieverordening doen. </text:p>
              </text:list-item>
              <text:list-item text:style-override="id1-3-2-2-7-5">
                <text:number>4.</text:number>
                <text:p text:style-name="al">Het college beslist uiterlijk binnen 13 weken na aanvraag op ingediende aanvragen. </text:p>
              </text:list-item>
            </text:list>
          </text:section>
          <text:section text:name="artikel_id1-3-2-2-8" text:style-name="artikel">
            <text:p text:style-name="artikel_kop_titel"><text:span text:style-name="artikel_kop_label">Artikel</text:span> <text:span text:style-name="artikel_kop_nr">8</text:span> Verantwoording en subsidievaststelling</text:p>
            <text:list text:style-name="id1-3-2-2-8-2">
              <text:list-item text:style-override="id1-3-2-2-8-2">
                <text:number>1.</text:number>
                <text:p text:style-name="al">Subsidies met betrekking tot energie- en huurlasten 2022 worden direct vastgesteld. </text:p>
              </text:list-item>
              <text:list-item text:style-override="id1-3-2-2-8-3">
                <text:number>2.</text:number>
                <text:p text:style-name="al">Subsidies met betrekking tot energie- en huurlasten 2023 worden verleend en 95 % bevoorschot.</text:p>
              </text:list-item>
              <text:list-item text:style-override="id1-3-2-2-8-4">
                <text:number>3.</text:number>
                <text:p text:style-name="al">Een aanvraag om vaststelling van de subsidie wordt schriftelijk ingediend met gebruikmaking van een daartoe door het college vastgesteld formulier. Bij dit formulier dienen in ieder geval de jaarcijfers 2023 en jaarafrekening energie 2023 te worden aangeleverd.</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de artikelen in deze verordening buiten toepassing laten of daarvan afwijken voor zover toepassing gelet op het belang van het voortbestaan van maatschappelijke organisaties,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subsidieverordening treedt in werking op de datum na die waarop ze is bekend gemaakt en vervalt op 31 december 2023. </text:p>
          </text:section>
          <text:section text:name="artikel_id1-3-2-2-11" text:style-name="artikel">
            <text:p text:style-name="artikel_kop_titel"><text:span text:style-name="artikel_kop_label">Artikel</text:span> <text:span text:style-name="artikel_kop_nr">11</text:span> Citeertitel</text:p>
            <text:p text:style-name="al">Deze subsidieverordening wordt aangehaald als: Subsidieverordening noodsteun energie en huur voor maatschappelijke organisaties Purmerend 2023.</text:p>
          </text:section>
        </text:section>
        <text:section text:name="regeling-sluiting_id1-3-2-3" text:style-name="regeling-sluiting">
          <text:section text:name="ondertekening_id1-3-2-3-1">
            <text:p><text:span text:style-name="functie">Aldus vastgesteld in de openbare vergadering d.d. 29 juni 2023</text:span></text:p>
          </text:section>
          <text:section text:name="ondertekening_id1-3-2-3-2">
            <text:p><text:span text:style-name="functie"/></text:p>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text:p>
            <text:p><text:span text:style-name="functie">de voorzitter,</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oelichting met betrekking tot de artikelen uit de verordening</text:p>
          <text:p text:style-name="al">
          <text:span text:style-name="nadrukondlijn">Toelichting op artikelen 1 t/m 4 – opbouw regeling</text:span>
        </text:p>
          <text:p text:style-name="al">De subsidieverordening richt zich op maatschappelijke organisaties, gevestigd in gemeente Purmerend, waarmee gemeente Purmerend een structurele subsidierelatie heeft. Aangezien een aantal sportverenigingen op basis van de Subsidieverordening sport- en recreatieactiviteiten Purmerend 2017 subsidie ontvangt via SPURD, is een bepaling opgenomen dat deze verenigingen ook een beroep op subsidie energie en huur kunnen doen. Er is voor gekozen om uit te gaan van gesubsidieerde maatschappelijke partners, aangezien wordt gewerkt met een subsidieplafond en het op dit moment lastig is een precieze inschatting te maken van het beroep dat op de subsidiemogelijkheid wordt gedaan. Bovendien zijn er diverse andere ondersteunings-mogelijkheden voor ondernemers en andere niet maatschappelijke partners, en biedt de hardheidsclausule die in deze subsidieverordening is opgenomen de mogelijkheid om van deze bepaling af te wijken.</text:p>
          <text:p text:style-name="al"/>
          <text:p text:style-name="al">Op basis van de regelingen die vergelijkbare gemeenten hebben en tot nu toe ontvangen vragen van maatschappelijke partners, is gekozen voor een subsidieplafond van € 500.000,-. Een subsidie wordt verstrekt aan maatschappelijke partners die een ernstige verslechtering van hun financiële positie hebben door hoge energieprijzen en/of hoge huurprijzen.</text:p>
          <text:p text:style-name="al"/>
          <text:p text:style-name="al">
          <text:span text:style-name="nadrukondlijn">Toelichting op artikel 4, lid 2 – ernstige verslechtering van de financiële situatie</text:span>
        </text:p>
          <text:p text:style-name="al">Onder ernstige verslechtering wordt verstaan dat organisaties worden geconfronteerd met ernstige betalingsproblemen waardoor zij binnen zes maanden niet meer kunnen voldoen aan de betalingsverplichtingen en/of er binnen een jaar sprake is van een ontoelaatbare vermindering van het eigen vermogen. Maatgevend bij de beoordeling van de ernstige verslechtering van de financiële positie van de maatschappelijke organisatie is de liquiditeit van de organisatie die subsidie noodsteun energie en huur aanvraagt. Daarbij wordt de hoogte en samenstelling van het eigen vermogen in de beoordeling meegenomen. Hierbij wordt maatwerk toegepast, waarbij wordt gekeken wat passend is bij financiële situatie van de maatschappelijke organisatie die een beroep op de subsidie noodsteun energie en huur doet. </text:p>
          <text:p text:style-name="al"/>
          <text:p text:style-name="al">Door het opnemen van dit artikel wordt de financiële weerbaarheid van de maatschappelijke organisaties in de afweging tot extra subsidie meegewogen. Dit artikel is opgenomen, aangezien er ook maatschappelijke organisaties zijn die de prijsstijgingen op het gebied van energie en huur binnen de indexatie van de reguliere subsidie en/of hun eigen vermogen kunnen opvangen. Er is ondanks de prijsstijgingen geen sprake van financiële nood en het activiteitenaanbod voor de inwoners van Purmerend komt niet in gevaar. </text:p>
          <text:p text:style-name="al"/>
          <text:p text:style-name="al">
          <text:span text:style-name="nadrukondlijn">Voorwaarden en hoogte van de subsidie (artikelen 5 en 6)</text:span>
        </text:p>
          <text:p text:style-name="al">In artikel 5, lid 1 staat opgenomen dat de maatschappelijke partner dient aan te tonen gebruik te hebben gemaakt of gebruik te gaan maken van de op het moment van de aanvraag beschikbare regelingen inzake tegemoetkoming energiekosten en/of energiebesparende maatregelen. Om maatschappelijke partners hierin bij te staan, is in de toelichting van de verordening een overzicht opgenomen van de op dit moment bekende regelingen voor wat betreft energie en duurzaamheid. </text:p>
          <text:p text:style-name="al"/>
          <text:p text:style-name="al">Deze voorwaarde is opgenomen om duurzaamheid in de gemeente te bevorderen, maar ook om inzicht te krijgen in de handelingen die maatschappelijke partners zelf hebben gedaan om energielasten te beperken en op die manier financieel gezond te blijven. Aangezien verduurzaming niet altijd meteen op korte termijn financieel effect heeft, is besloten tot deze subsidieverordening. </text:p>
          <text:p text:style-name="al"/>
          <text:p text:style-name="al">Om voor een subsidie op basis van deze subsidieverordening in aanmerking te komen, dient de maatschappelijke partner diverse financiële stukken te overleggen te weten:</text:p>
          <text:p text:style-name="al"/>
          <text:list text:style-name="id1-3-2-4-19">
            <text:list-item text:style-override="id1-3-2-4-19-1">
              <text:number>–</text:number>
              <text:p text:style-name="al">Voor wat betreft huur: jaarcijfers, begroting, huurcontracten 2019 tot en met 2023 dan wel stukken met betrekking tot de stijging van de huurprijs.</text:p>
            </text:list-item>
            <text:list-item text:style-override="id1-3-2-4-19-2">
              <text:number>–</text:number>
              <text:p text:style-name="al">Voor wat betreft energie: jaarcijfers, begroting, eindafrekeningen energie 2019 tot en met 2022 of stukken met betrekking tot de energietarieven en verbruik 2023. </text:p>
            </text:list-item>
          </text:list>
          <text:p text:style-name="al">De hoogte van een subsidie bedraagt maximaal 90% van het verschil tussen de definitieve energie- en/of huurlasten van 2022 of verwachte energie- en/of huurlasten 2023 en de gemiddelde energie- en/of huurlasten over de jaren 2019, 2020 en 2021. Er is gekozen voor maximaal 90% van het verschil, aangezien de maatschappelijke partners jaarlijks ook een indexatie van de reguliere subsidie ontvangen en daarin ook een compensatie voor prijsstijgingen zit. </text:p>
          <text:p text:style-name="al"/>
          <text:p text:style-name="al">Aangezien in de cijfers over 2019 t/m 2021 een coronaeffect kan zitten, is in artikel 6, lid 2 het volgende opgenomen: als het gemiddelde over de jaren 2019, 2020 en 2021 als gevolg van COVID-19 dusdanig afwijkt van het reguliere tarief voor energie en/of huur uit de periode voor COVID-19 (tot en met 2019), wordt voor de berekening uitsluitend gebruik gemaakt van de cijfers uit 2019.</text:p>
          <text:p text:style-name="al">Door de lockdownperioden in de jaren 2020 en 2021 hebben enkele maatschappelijke partners lagere energielasten gehad en/of minder huur betaald. Aangezien door dit coronaeffect het verschil tussen het gemiddelde over 2019 t/m 2021 en de cijfers van 2022 of 2023 groter wordt, zou de subsidie ten onrechte hoger worden dan noodzakelijk is op basis van reguliere (begrote) jaarcijfers van de betreffende maatschappelijke partner.</text:p>
          <text:p text:style-name="al"/>
          <text:p text:style-name="al">Ook staat in artikel 5, lid 2 opgenomen dat alleen subsidie wordt verstrekt voor zover de maatschappelijke partner met een subsidie op grond van de ASP 2022 minder subsidie heeft gehad dan waar op grond van het gestelde in artikel 6 aanspraak op kan worden gemaakt. Dit lid is opgenomen, aangezien er maatschappelijke partners zijn die begin 2023 vooruitlopend op deze subsidieverordening een financiële tegemoetkoming hebben ontvangen om ernstige financiële knelpunten te voorkomen. De ontvangen compensatie vooruitlopend op deze subsidieverordening dient bij een subsidieverzoek op basis van deze subsidieverordening te worden verrekend in de berekening van de hoogte van het subsidiebedrag. </text:p>
          <text:p text:style-name="al"/>
          <text:p text:style-name="al">
          <text:span text:style-name="nadrukondlijn">Aanvragen en verantwoorden subsidie (artikel 7 en 8)</text:span>
        </text:p>
          <text:p text:style-name="al">Maatschappelijke partners kunnen na vaststelling en publicatie van de subsidieverordening een subsidieaanvraag indienen. Aangezien op basis van de subsidieverordening afwijkende informatie/stukken ten opzichte van de reguliere subsidies wordt gevraagd om een verzoek te kunnen beoordelen, zijn de formulieren voor subsidie aanvragen en subsidie vaststellen aangepast. </text:p>
          <text:p text:style-name="al">Om de bureaucratische lasten voor de maatschappelijke partners zoveel mogelijk te beperken, zijn de formulieren zo aangepast dat alleen om de informatie over de energie- en/of huurlasten wordt gevraagd. </text:p>
          <text:p text:style-name="al"/>
          <text:p text:style-name="al">Subsidieaanvragen kunnen worden ingediend tot uiterlijk 1 oktober 2023. Voor deze deadline is gekozen, aangezien de behandeltermijn voor subsidiebeoordelingen maximaal 13 weken betreft en de subsidieverordening komt te vervallen op 31 december 2023 aangezien deze subsidie-mogelijkheid alleen betrekking heeft op 2022 en 2023.</text:p>
          <text:p text:style-name="al"/>
          <text:p text:style-name="al">Subsidies met betrekking tot energie en/of huurlasten 2022 worden direct vastgesteld. Hiervoor is gekozen aangezien deze subsidies worden gebaseerd op definitieve cijfers over het jaar 2022. Deze zullen niet meer veranderen, waardoor aparte verantwoording niet noodzakelijk is. Subsidies met betrekking tot energie- en/of huurlasten 2023 worden verleend en hierover dient aparte verantwoording te worden afgelegd, waarbij de maatschappelijke partner de definitieve cijfers dient te overleggen. </text:p>
          <text:p text:style-name="al"/>
          <text:p text:style-name="al">
          <text:span text:style-name="nadrukvet">Toelichting met betrekking tot artikel 5 – reeds bestaande regelingen als bedoeld in onderdeel a</text:span>
        </text:p>
          <text:p text:style-name="al"/>
          <text:p text:style-name="al">
          <text:span text:style-name="nadrukondlijn">Gemeente Purmerend:</text:span>
        </text:p>
          <text:p text:style-name="al"/>
          <text:list text:style-name="id1-3-2-4-39">
            <text:list-item text:style-override="id1-3-2-4-39-1">
              <text:number>•</text:number>
              <text:p text:style-name="al">Gemeente Purmerend – subsidie duurzame energiemaatregelen (ook voor maatschappelijke partners). Meer informatie op: <text:a xlink:href="https://purmerend.nl/subsidies-en-belastingen/subsidieregelingen/subsidie-duurzame-energiemaatregelen" xlink:type="simple"><text:span text:style-name="nadrukondlijn">https://purmerend.nl/subsidies-en-belastingen/subsidieregelingen/subsidie-duurzame-energiemaatregelen</text:span></text:a></text:p>
            </text:list-item>
          </text:list>
          <text:p text:style-name="al">N.B. Maatschappelijke partners in een gemeentelijk pand worden niet belast met de verduurzaming; dat wordt door de gemeente opgepakt.</text:p>
          <text:p text:style-name="al"/>
          <text:p text:style-name="al">
          <text:span text:style-name="nadrukondlijn">Provincie Noord-Holland:</text:span>
        </text:p>
          <text:p text:style-name="al"/>
          <text:list text:style-name="id1-3-2-4-44">
            <text:list-item text:style-override="id1-3-2-4-44-1">
              <text:number>•</text:number>
              <text:p text:style-name="al">Herbestemming, restauratie en verduurzaming monumenten Noord-Holland. Meer informatie op: <text:a xlink:href="https://www.noord-holland.nl/Loket/Producten_en_Diensten/Producten_op_alfabet/H/Herbestemming_restauratie_en_verduurzaming_monumenten_Noord_Holland_subsidie" xlink:type="simple"><text:span text:style-name="nadrukondlijn">https://www.noord-holland.nl/Loket/Producten_en_Diensten/Producten_op_alfabet/H/Herbestemming_restauratie_en_verduurzaming_monumenten_Noord_Holland_subsidie</text:span></text:a></text:p>
            </text:list-item>
            <text:list-item text:style-override="id1-3-2-4-44-2">
              <text:number>•</text:number>
              <text:p text:style-name="al">Verduurzaming culturele instellingen Noord-Holland. Meer informatie op: <text:a xlink:href="https://www.noord-holland.nl/Loket/Producten_en_Diensten/Producten_op_alfabet/V/Verduurzaming_culturele_instellingen_Noord_Holland_subsidie" xlink:type="simple"><text:span text:style-name="nadrukondlijn">https://www.noord-holland.nl/Loket/Producten_en_Diensten/Producten_op_alfabet/V/Verduurzaming_culturele_instellingen_Noord_Holland_subsidie</text:span></text:a></text:p>
            </text:list-item>
            <text:list-item text:style-override="id1-3-2-4-44-3">
              <text:number>•</text:number>
              <text:p text:style-name="al">Waterrecreatie: duurzaamheid en innovatie. Meer informatie op: <text:a xlink:href="https://www.noord-holland.nl/Loket/Producten_en_Diensten/Producten_op_alfabet/W/Waterrecreatie_Duurzaamheid_en_Innovatie_subsidie" xlink:type="simple"><text:span text:style-name="nadrukondlijn">https://www.noord-holland.nl/Loket/Producten_en_Diensten/Producten_op_alfabet/W/Waterrecreatie_Duurzaamheid_en_Innovatie_subsidie</text:span></text:a></text:p>
            </text:list-item>
            <text:list-item text:style-override="id1-3-2-4-44-4">
              <text:number>•</text:number>
              <text:p text:style-name="al">Verduurzaming dorpshuizen, buurthuizen en wijkcentra Noord-Holland. Meer informatie op: <text:a xlink:href="https://www.noord-holland.nl/Loket/Producten_en_Diensten/Producten_op_alfabet/V/Verduurzaming_dorpshuizen_buurthuizen_en_wijkcentra_Noord_Holland_subsidie" xlink:type="simple"><text:span text:style-name="nadrukondlijn">https://www.noord-holland.nl/Loket/Producten_en_Diensten/Producten_op_alfabet/V/Verduurzaming_dorpshuizen_buurthuizen_en_wijkcentra_Noord_Holland_subsidie</text:span></text:a></text:p>
            </text:list-item>
            <text:list-item text:style-override="id1-3-2-4-44-5">
              <text:number>•</text:number>
              <text:p text:style-name="al">Verduurzaming sportaccommodaties Noord-Holland. Meer informatie op: <text:a xlink:href="https://www.noord-holland.nl/Loket/Producten_en_Diensten/Producten_op_alfabet/V/Verduurzaming_sportaccommodaties_Noord_Holland_subsidie" xlink:type="simple"><text:span text:style-name="nadrukondlijn">https://www.noord-holland.nl/Loket/Producten_en_Diensten/Producten_op_alfabet/V/Verduurzaming_sportaccommodaties_Noord_Holland_subsidie</text:span></text:a></text:p>
            </text:list-item>
            <text:list-item text:style-override="id1-3-2-4-44-6">
              <text:number>•</text:number>
              <text:p text:style-name="al">Verduurzamingsinitiatieven woningcorporaties Noord-Holland. Meer informatie op: <text:a xlink:href="https://www.noord-holland.nl/Loket/Producten_en_Diensten/Producten_op_alfabet/V/Verduurzamingsinitiatieven_woningcorporaties_Noord_Holland_subsidie" xlink:type="simple"><text:span text:style-name="nadrukondlijn">https://www.noord-holland.nl/Loket/Producten_en_Diensten/Producten_op_alfabet/V/Verduurzamingsinitiatieven_woningcorporaties_Noord_Holland_subsidie</text:span></text:a></text:p>
            </text:list-item>
          </text:list>
          <text:p text:style-name="al">
          <text:span text:style-name="nadrukondlijn">Daarnaast op Rijksniveau:</text:span>
        </text:p>
          <text:p text:style-name="al"/>
          <text:list text:style-name="id1-3-2-4-47">
            <text:list-item text:style-override="id1-3-2-4-47-1">
              <text:number>•</text:number>
              <text:p text:style-name="al">Subsidieregeling duurzaam maatschappelijk vastgoed (DUMAVA). Deze regeling is momenteel gesloten, maar op de website staat de aankondiging dat de regeling naar verwachting in januari 2024 weer open gaat. Meer informatie over deze regeling is te vinden op: <text:a xlink:href="https://www.rvo.nl/subsidies-financiering/dumava" xlink:type="simple"><text:span text:style-name="nadrukondlijn">https://www.rvo.nl/subsidies-financiering/dumava</text:span></text:a></text:p>
            </text:list-item>
            <text:list-item text:style-override="id1-3-2-4-47-2">
              <text:number>•</text:number>
              <text:p text:style-name="al">En er is ook nog een regeling voor btw compensatie. Het doel van de regeling is het stimuleren van de ontwikkeling en instandhouding van sportaccommodaties en de aanschaf van sportmaterialen voor sportverenigingen en sportstichtingen. Activiteiten gericht op energiebesparing, toegankelijkheid, circulariteit en klimaatadaptatie komen in aanmerking voor 10% aanvullende subsidie (30% totaal). Meer informatie op: <text:a xlink:href="https://www.dus-i.nl/subsidies/stimulering-bouw-en-onderhoud-sportaccommodaties/documenten/publicaties/2022/12/19/bijlage-aanvullende-subsidie-bosa-2023" xlink:type="simple"><text:span text:style-name="nadrukondlijn">Aanvullende subsidie BOSA 2023</text:span></text:a>. <text:a xlink:href="https://www.dus-i.nl/subsidies/s/stimulering-bouw-en-onderhoud-sportaccommodaties" xlink:type="simple"><text:span text:style-name="nadrukondlijn">https://www.dus-i.nl/subsidies/s/stimulering-bouw-en-onderhoud-sportaccommodaties</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319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9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9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Onbekend</meta:user-defined>
    <meta:user-defined meta:name="OVERHEIDop.referentienummer">1584627</meta:user-defined>
    <meta:user-defined meta:name="DCTERMS.alternative">Subsidieverordening noodsteun energie en huur voor maatschappelijke organisaties Purmerend 2023</meta:user-defined>
    <dc:language>nl</dc:language>
    <meta:user-defined meta:name="OVERHEIDop.locatietype/OVERHEIDop.gebiedsmarkering">Gemeente</meta:user-defined>
    <meta:user-defined meta:name="DC.title">Subsidieverordening noodsteun energie en huur voor maatschappelijke organisaties Purmerend 2023</meta:user-defined>
    <meta:user-defined meta:name="DCTERMS.W3CDTF/DCTERMS.available">2023-07-17</meta:user-defined>
    <meta:user-defined meta:name="DCTERMS.W3CDTF/OVERHEIDop.jaargang">2023</meta:user-defined>
    <meta:user-defined meta:name="OVERHEIDop.publicationIssue">313190</meta:user-defined>
    <meta:user-defined meta:name="OVERHEIDop.betreftRegeling">CVDR699115_1</meta:user-defined>
    <meta:user-defined meta:name="xs:date/OVERHEIDop.startdatum">2023-07-18</meta:user-defined>
    <meta:user-defined meta:name="OVERHEIDop.GmbID/DC.identifier">gmb-2023-313190</meta:user-defined>
    <meta:user-defined meta:name="OVERHEIDop.versieInformatie"/>
  </office:meta>
</office:document-meta>
</file>