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luidsscherm en graafwerkzaamheden Lang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besluit genomen op de aanvraag omgevingsvergunning voor het plaatsen van geluidsschermen en het verrichten van graafwerkzaamheden voor dubbelbestemming 'leiding'op de locatie Langstraat in Deurne. De zaak is geregistreerd onder nummer HZ-2022-1278.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Werk of werkzaamheden uitvoeren</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 jul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318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8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8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eluidsscherm en graafwerkzaamheden Langstraat</meta:user-defined>
    <meta:user-defined meta:name="DCTERMS.W3CDTF/DCTERMS.available">2023-07-17</meta:user-defined>
    <meta:user-defined meta:name="DCTERMS.W3CDTF/OVERHEIDop.jaargang">2023</meta:user-defined>
    <meta:user-defined meta:name="OVERHEIDop.externeBijlage">1- ontwerp geluidsschermen N270 (publiceerbaar)|exb-2023-35067</meta:user-defined>
    <meta:user-defined meta:name="OVERHEIDop.externeBijlage">3- situatietekening N270 (publiceerbaar)|exb-2023-35068</meta:user-defined>
    <meta:user-defined meta:name="OVERHEIDop.externeBijlage">Brief aanvraag bouw en werkwzh N270 (publiceerb...|exb-2023-35069</meta:user-defined>
    <meta:user-defined meta:name="OVERHEIDop.externeBijlage">Scan omgevingsvergunning HZ-2022-1278 (publicee...|exb-2023-35070</meta:user-defined>
    <meta:user-defined meta:name="OVERHEIDop.publicationIssue">313189</meta:user-defined>
    <meta:user-defined meta:name="OVERHEIDop.GmbID/DC.identifier">gmb-2023-313189</meta:user-defined>
    <meta:user-defined meta:name="OVERHEIDop.versieInformatie"/>
  </office:meta>
</office:document-meta>
</file>