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Elschot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5 t/m 13 jul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li 2023 Het intern verbouwen van een kantoorpand en het huisvesten van 74 alleenstaande minderjarige vluchtelingen (amv’s) voor een periode van 10 jaa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lschot 30, 4905 A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03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0 jul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18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8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8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035</meta:user-defined>
    <meta:user-defined meta:name="DCTERMS.abstract">Publicatiedatum 20 juli 2023 Het intern verbouwen van een kantoorpand en het huisvesten van 74 alleenstaande minderjarige vluchtelingen (amv’s) voor een periode van 10 jaar, Elschot 30</meta:user-defined>
    <dc:language>nl</dc:language>
    <meta:user-defined meta:name="OVERHEIDop.locatietype/OVERHEIDop.gebiedsmarkering">Adres</meta:user-defined>
    <meta:user-defined meta:name="DC.title">BEKENDMAKING Elschot 30</meta:user-defined>
    <meta:user-defined meta:name="DCTERMS.W3CDTF/DCTERMS.available">2023-07-20</meta:user-defined>
    <meta:user-defined meta:name="DCTERMS.W3CDTF/OVERHEIDop.jaargang">2023</meta:user-defined>
    <meta:user-defined meta:name="OVERHEIDop.publicationIssue">313187</meta:user-defined>
    <meta:user-defined meta:name="OVERHEIDop.GmbID/DC.identifier">gmb-2023-313187</meta:user-defined>
    <meta:user-defined meta:name="OVERHEIDop.versieInformatie"/>
  </office:meta>
</office:document-meta>
</file>