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op een weiland nabij Zuidermiedweg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op een weiland nabij Zuidermiedweg te Hallum, het houden van de Autocross Hallum op 26 augustus 2023 van 11.00 uur tot 20.00 uur (besluit is verzonden op 14 juli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1318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18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18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293</meta:user-defined>
    <dc:language>nl</dc:language>
    <meta:user-defined meta:name="OVERHEIDop.locatietype/OVERHEIDop.gebiedsmarkering">Weg</meta:user-defined>
    <meta:user-defined meta:name="DC.title">Evenementenvergunning op een weiland nabij Zuidermiedweg te Hallum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3184</meta:user-defined>
    <meta:user-defined meta:name="OVERHEIDop.GmbID/DC.identifier">gmb-2023-313184</meta:user-defined>
    <meta:user-defined meta:name="OVERHEIDop.versieInformatie"/>
  </office:meta>
</office:document-meta>
</file>