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 voorkeursrecht op perceel 260 Nieuweweg / Van Heemstraweg Wa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West Maas en Waal maken op grond van artikel 7 eerste lid van de Wet voorkeursrecht gemeenten (Wvg) bekend dat de raad van West Maas en Waal op 13 juli 2023 op grond van het bepaalde in artikel 5 eerste lid heeft besloten grond aan te wijzen waarop de artikelen 10 tot en met 15, 24 en 26 van de Wvg van toepassing zijn.</text:p>
            <text:p text:style-name="al"/>
            <text:p text:style-name="al">Raadsbesluit</text:p>
            <text:p text:style-name="al">Het besluit wordt hier als herhaald en ingelast beschouwd en is in te zien als externe bijlage bij deze bekendmaking.</text:p>
            <text:p text:style-name="al"/>
            <text:p text:style-name="al">De raad van West Maas en Waal besluit:</text:p>
            <text:p text:style-name="al">
            <text:span text:style-name="nadrukcur">Op basis van artikelen 2 en 5 van de </text:span>
            <text:span text:style-name="nadrukcur">Wvg</text:span>
            <text:span text:style-name="nadrukcur"> het perceel met nummer WMLOO-M-260 aan de </text:span>
            <text:span text:style-name="nadrukcur">Nieuweweg /</text:span>
            <text:span text:style-name="nadrukcur"> Van </text:span>
            <text:span text:style-name="nadrukcur">Heemstraweg</text:span>
            <text:span text:style-name="nadrukcur"> te Wamel, met een oppervlakte van 25.810 m2, zoals weergegeven op de aan dit besluit gehechte perceellijst en kadastrale tekening – die met het collegebesluit van 6 juni 2023 voorlopig zijn aangewezen – nu definitief aan te wijzen als grond waarop de Wet voorkeursrecht gemeenten van toepassing is;</text:span>
          </text:p>
            <text:p text:style-name="al">
            <text:span text:style-name="nadrukcur">De ingediende zienswijze geeft geen aanleiding om niet tot bestendiging van het voorkeursrecht te besluiten; </text:span>
          </text:p>
            <text:p text:style-name="al">
            <text:span text:style-name="nadrukcur">De uitvoering van dit besluit (waaronder het informeren van rechthebbenden) op te dragen aan het college van burgemeester en wethouders, met inachtneming van de voorschriften van de Wet voorkeursrecht gemeenten.</text:span>
          </text:p>
            <text:p text:style-name="al"/>
            <text:p text:style-name="al">Ligging en toegedachte bestemming</text:p>
            <text:p text:style-name="al">Deze aanwijzing heeft betrekking op een perceel grond aan de Nieuweweg / Van Heemstraweg te Wamel. Het bij de aanwijzing betrokken perceel wordt in de toekomst getransformeerd naar Industrie met de daarbij behorende voorzieningen.</text:p>
            <text:p text:style-name="al"/>
            <text:p text:style-name="al">Met het raadsbesluit is de aanwijzing, waartoe burgemeester en wethouders op grond van artikel 6 van de Wvg op 6 juni 2023 hebben besloten, binnen de wettelijke termijn van drie maanden bestendigd. Het voorkeursrecht geldt voor een periode van ten hoogste drie jaren, tenzij voor die periode een opvolgende planologische maatregel is vastgesteld.</text:p>
            <text:p text:style-name="al"/>
            <text:p text:style-name="al">Inwerkingtreding</text:p>
            <text:p text:style-name="al">Het besluit van de raad treedt in werking één dag na publicatie in het Gemeenteblad, te weten op 20 juli 2023. </text:p>
            <text:p text:style-name="al"/>
            <text:p text:style-name="al">
            <text:span text:style-name="nadrukondlijn">Terinzagelegging</text:span>
          </text:p>
            <text:p text:style-name="al">Het besluit van de raad d.d. 13 juli 2023 ligt samen met bijbehorende bijlagen, bevattende de kadastrale kaart en een lijst met daarop de aangewezen grond, de naam van de eigenaar c.q. rechthebbende alsmede overige relevante gegevens met ingang van 20 juli 2023 voor een ieder kosteloos ter inzage in het gemeentehuis van gemeente West Maas en Waal, gevestigd aan Dijkstraat 11 te Beneden-Leeuwen (openingstijden: maandag van 08.30 tot 19.30 uur, dinsdag tot en met donderdag van 08.30 tot 16.30 uur en vrijdag van 08.30 tot 13.00 uur).</text:p>
            <text:p text:style-name="al"/>
            <text:p text:style-name="al">Gevolgen</text:p>
            <text:p text:style-name="al">De vestiging van het voorkeursrecht houdt in dat eigenaren en/of beperkt gerechtigden van de aangewezen percelen of perceelgedeelten, wanneer zij die wensen te verkopen respectievelijk erop gevestigde beperkte rechten wensen te vervreemden, deze eerst aan de gemeente West Maas en Waal moeten aanbieden. De eigenaren en de rechthebbenden op beperkte rechten ontvangen één dezer dagen afzonderlijk bij aangetekend schrijven bericht over de inhoud van het besluit en de gevolgen daarvan. Het besluit vervalt van rechtswege drie jaar na dagtekening van het besluit, tenzij voor dat tijdstip een structuurvisie, bestemmingsplan of inpassingsplan is vastgesteld.</text:p>
            <text:p text:style-name="al"/>
            <text:p text:style-name="al">Bezwaar, beroep, voorlopige voorziening</text:p>
            <text:p text:style-name="al">Tegen het besluit van de gemeenteraad van West Maas en Waal kunnen belanghebbenden ingevolge de Algemene wet bestuursrecht gedurende een termijn van 6 weken na dagtekening van deze publicatie een bezwaarschrift indienen. In het ondertekende bezwaarschrift moet worden opgenomen: de naam en het adres van de belanghebbende, de datum, een omschrijving van het voorstel waartegen het bezwaar is gericht en de gronden van het bezwaar (motivering). Het bezwaarschrift dient te worden gericht aan de gemeenteraad van West Maas en Waal, Commissie Bezwaarschriften, postbus 1 6658 ZG Beneden-Leeuwen.</text:p>
            <text:p text:style-name="al"/>
            <text:p text:style-name="al">Indien belanghebbenden er reeds voor gekozen hebben om bezwaar te maken tegen het besluit van het college van burgemeester en wethouders,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maal bezwaar dient te maken.</text:p>
            <text:p text:style-name="al"/>
            <text:p text:style-name="al">Het indienen van een bezwaarschrift schort de werking van het besluit niet op. Indien een bezwaarschrift is ingediend kunt u de voorzieningenrechter van de rechtbank verzoeken een voorlopige voorziening te treffen, indien onverwijlde spoed, gelet op de betrokken belangen, dat vereist. Het adres is: Rechtbank Gelderland, afdeling bestuursrecht, postbus 9030, 6800 EM Arnhem. De voorzieningenrechter zal de verzoeker alleen ontvankelijk verklaren, indien daarbij een spoedeisend belang kan worden aangetoond. Voor het in behandeling nemen van het verzoek worden griffierechten geheven.</text:p>
            <text:p text:style-name="al"/>
            <text:p text:style-name="al">Bijlagen</text:p>
            <text:p text:style-name="al">Raadsbesluit</text:p>
            <text:p text:style-name="al">Kadastrale tekening</text:p>
            <text:p text:style-name="al">Perceellijst </text:p>
            <text:p text:style-name="al"/>
            <text:p text:style-name="al">Aldus besloten door de gemeenteraad van gemeente West Maas en Waal in haar vergadering van 13 juli 2023.</text:p>
            <text:p text:style-name="al"/>
            <text:p text:style-name="al"/>
          </text:section>
        </text:section>
        <text:section text:name="regeling-sluiting_id1-3-2-3" text:style-name="regeling-sluiting">
          <text:section text:name="ondertekening_id1-3-2-3-1">
            <text:p><text:span text:style-name="functie">Beneden-Leeuwen, 19 juli 2023</text:span></text:p>
            <text:p><text:span text:style-name="functie">Burgemeester en wethouders van West Maas en W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317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7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7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West Maas en Waal</meta:user-defined>
    <meta:user-defined meta:name="OVERHEID.Informatietype/DC.type">officiële publicatie</meta:user-defined>
    <meta:user-defined meta:name="OVERHEIDop.Rubriek/DC.type">overige overheidsinformatie</meta:user-defined>
    <meta:user-defined meta:name="OVERHEID.Gemeente/OVERHEID.authority">West Maas en Waal</meta:user-defined>
    <meta:user-defined meta:name="OVERHEID.Gemeente/DCTERMS.publisher">West Maas en Waal</meta:user-defined>
    <meta:user-defined meta:name="OVERHEID.TaxonomieBeleidsagendaDecentraal/OVERHEID.category">Economie | Organisatie en beleid</meta:user-defined>
    <dc:language>nl</dc:language>
    <meta:user-defined meta:name="OVERHEIDop.locatietype/OVERHEIDop.gebiedsmarkering">Weg</meta:user-defined>
    <meta:user-defined meta:name="OVERHEIDop.locatietype/OVERHEIDop.gebiedsmarkering">Weg</meta:user-defined>
    <meta:user-defined meta:name="DC.title">Bekendmaking vestiging voorkeursrecht op perceel 260 Nieuweweg / Van Heemstraweg Wamel</meta:user-defined>
    <meta:user-defined meta:name="DCTERMS.W3CDTF/DCTERMS.available">2023-07-19</meta:user-defined>
    <meta:user-defined meta:name="OVERHEIDop.externeBijlage">Bijlage 2 - WAM-M-260|exb-2023-35058</meta:user-defined>
    <meta:user-defined meta:name="OVERHEIDop.externeBijlage">Bijlage 3 - Perceellijst|exb-2023-35059</meta:user-defined>
    <meta:user-defined meta:name="OVERHEIDop.externeBijlage">Bijlage 1 - Raadsbesluit voorkeursrecht|exb-2023-35060</meta:user-defined>
    <meta:user-defined meta:name="DCTERMS.W3CDTF/OVERHEIDop.jaargang">2023</meta:user-defined>
    <meta:user-defined meta:name="OVERHEIDop.publicationIssue">313173</meta:user-defined>
    <meta:user-defined meta:name="OVERHEIDop.GmbID/DC.identifier">gmb-2023-313173</meta:user-defined>
    <meta:user-defined meta:name="OVERHEIDop.versieInformatie"/>
  </office:meta>
</office:document-meta>
</file>