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DUURZAAMHEIDSMAATREGELEN VOOR MAATSCHAPPELIJKE ORGANISATIES IN DE GEMEENTE DANTUMADIEL </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ASV);</text:p>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Tijdelijke Subsidieregeling duurzaamheidsmaatregelen voor maatschappelijke organisaties in de gemeente Dantumadiel.</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a. Aanvragers: maatschappelijke organisaties met een eigen accommodatie in de gemeente. </text:p>
              <text:p text:style-name="al">b. Maatschappelijke organisaties: besturen van dorpshuizen, sportverenigingen, culturele instellingen,   jeugdhonken en religieuze stromingen met een eigen accommodatie  in de gemeente Dantumadiel.  </text:p>
              <text:p text:style-name="al">c. Duurzaamheidsmaatregelen: energiebesparings-maatregelen en/of het opwekken van energie uit hernieuwbare energiebronnen welke zijn uitgevoerd na 1 januari 2023.</text:p>
              <text:p text:style-name="al"/>
            </text:section>
            <text:section text:name="artikel_id1-3-2-2-1-3" text:style-name="artikel">
              <text:p text:style-name="artikel_kop_titel"><text:span text:style-name="artikel_kop_label">Artikel</text:span> <text:span text:style-name="artikel_kop_nr">1.2</text:span> Algemene Subsidieverordening</text:p>
              <text:p text:style-name="al">De Algemene Subsidieverordening Dantumadiel is van toepassing op deze regeling met uitzondering van artikel 13 (directe vaststelling). </text:p>
              <text:p text:style-name="al"/>
            </text:section>
            <text:section text:name="artikel_id1-3-2-2-1-4" text:style-name="artikel">
              <text:p text:style-name="artikel_kop_titel"><text:span text:style-name="artikel_kop_label">Artikel</text:span> <text:span text:style-name="artikel_kop_nr">1.3</text:span> Doel van deze regeling</text:p>
              <text:p text:style-name="al">Door middel van het verstrekken van subsidies willen burgemeester en wethouders maatschappelijke organisaties stimuleren te investeren in energiebesparings-maatregelen en/of het opwekken van energie uit hernieuwbare energiebronnen.</text:p>
              <text:p text:style-name="al"/>
            </text:section>
            <text:section text:name="artikel_id1-3-2-2-1-5" text:style-name="artikel">
              <text:p text:style-name="artikel_kop_titel"><text:span text:style-name="artikel_kop_label">Artikel</text:span> <text:span text:style-name="artikel_kop_nr">1.4</text:span> Doelgroep</text:p>
              <text:p text:style-name="al">Subsidie op grond van deze regeling wordt uitsluitend verstrekt aan rechtspersonen zonder winstoogmerk, die initiatieven organiseren en/of uitvoeren die bijdragen aan het bereiken van het doel van deze regeling en die minimaal 26 weken per jaar gebruik maken van de accommodatie.</text:p>
              <text:p text:style-name="al"/>
            </text:section>
            <text:section text:name="artikel_id1-3-2-2-1-6" text:style-name="artikel">
              <text:p text:style-name="artikel_kop_titel"><text:span text:style-name="artikel_kop_label">Artikel</text:span> <text:span text:style-name="artikel_kop_nr">1.5.</text:span> Toegankelijkheid</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Burgemeester en wethouders kunnen in bijzondere gevallen artikelen van deze regeling buiten toepassing laten of daarvan afwijken.</text:p>
              <text:p text:style-name="al"/>
            </text:section>
            <text:section text:name="artikel_id1-3-2-2-1-8" text:style-name="artikel">
              <text:p text:style-name="artikel_kop_titel"><text:span text:style-name="artikel_kop_label">Artikel</text:span> <text:span text:style-name="artikel_kop_nr">1.7.</text:span> Te subsidiëren activiteiten</text:p>
              <text:p text:style-name="al">Burgemeester en wethouders kunnen subsidie verlenen in de kosten van het treffen van duurzaamheidsmaatregelen (bijv. aanschaf en installatie zonnepanelen, warmtepomp, isolatiemateriaal, waterzijdig inregelen, kosten installatiebedrijf of vrijwilligersuren) die er toe leiden dat de energielasten van de betreffende organisatie omlaag gaan. </text:p>
              <text:p text:style-name="al"/>
            </text:section>
            <text:p text:style-name="hoofdstuk_bottom"/>
          </text:section>
          <text:section text:name="hoofdstuk_id1-3-2-2-2" text:style-name="hoofdstuk">
            <text:p text:style-name="hoofdstuk_kop"><text:span text:style-name="label"/> <text:span text:style-name="nr">2.</text:span> Subsidieproces</text:p>
            <text:section text:name="artikel_id1-3-2-2-2-2" text:style-name="artikel">
              <text:p text:style-name="artikel_kop_titel"><text:span text:style-name="artikel_kop_label">Artikel</text:span> <text:span text:style-name="artikel_kop_nr">2.1.</text:span> Subsidieplafond, hoogte van de subsidie en wijze van verdeling </text:p>
              <text:p text:style-name="al">1. Het subsidieplafond is € 300.000. </text:p>
              <text:p text:style-name="al">2. Subsidieaanvragen worden behandeld op volgorde van binnenkomst.</text:p>
              <text:p text:style-name="al">3. Verlening vindt plaats totdat het subsidieplafond is bereikt.</text:p>
              <text:p text:style-name="al">4. De hoogte van de subsidie bedraagt, per aanvraag, maximaal 50% van de daadwerkelijke kosten van de duurzaamheidsmaatregelen.</text:p>
              <text:p text:style-name="al">5. Voor het bepalen van de subsidiabele kosten worden vrijwilligersuren gewaardeerd op het   geldende bruto minimumloon voor 21 jaar en ouder per uur, per vrijwilliger op basis van een volledige werkweek van 36 uur.</text:p>
              <text:p text:style-name="al">6.  Per maatschappelijke organisatie wordt er op basis van deze regeling in totaal maximaal € 20.000 toegekend. </text:p>
              <text:p text:style-name="al">7.  Maatschappelijke organisaties kunnen meerdere aanvragen indienen tot het maximumbedrag van      € 20.000 per maatschappelijk organisatie is bereikt. </text:p>
              <text:p text:style-name="al">8. De gemeente kan in het kader van deze regeling verstrekte subsidies controleren, al dan niet steekproefsgewijs.</text:p>
              <text:p text:style-name="al"/>
            </text:section>
            <text:section text:name="artikel_id1-3-2-2-2-3" text:style-name="artikel">
              <text:p text:style-name="artikel_kop_titel"><text:span text:style-name="artikel_kop_label">Artikel</text:span> <text:span text:style-name="artikel_kop_nr">2.2</text:span> Subsidieaanvraag</text:p>
              <text:p text:style-name="al">1. Voor een subsidieaanvraag wordt gebruik gemaakt van een daartoe bestemd aanvraagformulier. </text:p>
              <text:p text:style-name="al">2. Tevens dient er bij de aanvraag een begroting aangeleverd te worden. </text:p>
              <text:p text:style-name="al">3. Bij toekenning wordt er een voorschot van 75% naar aanvrager overgemaakt.  </text:p>
              <text:p text:style-name="al"/>
            </text:section>
            <text:section text:name="artikel_id1-3-2-2-2-4" text:style-name="artikel">
              <text:p text:style-name="artikel_kop_titel"><text:span text:style-name="artikel_kop_label">Artikel</text:span> <text:span text:style-name="artikel_kop_nr">2.3</text:span> Subsidieverantwoording</text:p>
              <text:p text:style-name="al">1. De subsidie wordt definitief vastgesteld aan de hand van een financieel overzicht.</text:p>
              <text:p text:style-name="al">2. Het financieel overzicht gaat vergezeld van facturen.</text:p>
              <text:p text:style-name="al"/>
            </text:section>
            <text:section text:name="artikel_id1-3-2-2-2-5" text:style-name="artikel">
              <text:p text:style-name="artikel_kop_titel"><text:span text:style-name="artikel_kop_label">Artikel</text:span> <text:span text:style-name="artikel_kop_nr">2.4.</text:span> Weigeringsgronden</text:p>
              <text:p text:style-name="al">De subsidieaanvraag kan geweigerd worden indien:</text:p>
              <text:p text:style-name="al">1. De aanvraag niet voldoet aan de in de regeling benoemde voorwaarden.</text:p>
              <text:p text:style-name="al">2. De aanvraag onvolledig is.</text:p>
              <text:p text:style-name="al">3. De aanvraag niet aansluit op het doel van deze regeling. </text:p>
              <text:p text:style-name="al">4. De gemeente al op andere wijze subsidie voor de activiteit heeft verleend. </text:p>
              <text:p text:style-name="al"/>
            </text:section>
            <text:p text:style-name="hoofdstuk_bottom"/>
          </text:section>
          <text:section text:name="hoofdstuk_id1-3-2-2-3" text:style-name="hoofdstuk">
            <text:p text:style-name="hoofdstuk_kop"><text:span text:style-name="label"/> <text:span text:style-name="nr">3.</text:span> Waterzijdig inregelen</text:p>
            <text:section text:name="artikel_id1-3-2-2-3-2" text:style-name="artikel">
              <text:p text:style-name="artikel_kop_titel"><text:span text:style-name="artikel_kop_label">Artikel</text:span> <text:span text:style-name="artikel_kop_nr">3.1.</text:span> Subsidieplafond, hoogte van de subsidie en wijze van verdeling </text:p>
              <text:p text:style-name="al">1. Het subsidieplafond is € 25.000. </text:p>
              <text:p text:style-name="al">2. Aanvragen worden behandeld op volgorde van binnenkomst.</text:p>
              <text:p text:style-name="al">3. De gemeente vergoed de kosten van de installateur. Na indiening van de factuur wordt de subsidie (bedrag van de factuur m.b.t. waterzijdig inregelen) uitbetaald. </text:p>
              <text:p text:style-name="al">4.  Verlening vindt plaats totdat het subsidieplafond is bereikt.</text:p>
              <text:p text:style-name="al">5. Verzoek voor waterzijdig inregelen kan worden ingediend náást een subsidieverzoek voor activiteiten als omschreven in artikel 1.7 van deze regeling.</text:p>
              <text:p text:style-name="al"/>
            </text:section>
            <text:section text:name="artikel_id1-3-2-2-3-3" text:style-name="artikel">
              <text:p text:style-name="artikel_kop_titel"><text:span text:style-name="artikel_kop_label">Artikel</text:span> <text:span text:style-name="artikel_kop_nr">3.2.</text:span> Voorwaarden voor toekenning</text:p>
              <text:p text:style-name="al">Naast waterzijdig inregelen worden ook andere duurzaamheidsmaatregelen in of aan de accommodatie toegepast. </text:p>
              <text:p text:style-name="al"/>
            </text:section>
            <text:section text:name="artikel_id1-3-2-2-3-4" text:style-name="artikel">
              <text:p text:style-name="artikel_kop_titel"><text:span text:style-name="artikel_kop_label">Artikel</text:span> <text:span text:style-name="artikel_kop_nr">3.3.</text:span> Weigeringsgronden</text:p>
              <text:p text:style-name="al">De subsidieaanvraag kan geweigerd worden indien:</text:p>
              <text:p text:style-name="al">1. De aanvraag niet voldoet aan de in de regeling benoemde voorwaarden.</text:p>
              <text:p text:style-name="al">2. De aanvraag onvolledig is.</text:p>
              <text:p text:style-name="al">3. De aanvraag niet aansluit op het doel van deze regeling. </text:p>
              <text:p text:style-name="al">4. De gemeente al op andere wijze subsidie voor de activiteit heeft verleend.</text:p>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 </text:p>
              <text:p text:style-name="al">1.  Deze regeling kan worden aangehaald als ‘Tijdelijke subsidieregeling duurzaamheidsmaatregelen voor maatschappelijke organisaties in de gemeente Dantumadiel’. </text:p>
              <text:p text:style-name="al">2. Deze regeling treedt in werking met ingang van de dag volgend op publicatie.</text:p>
              <text:p text:style-name="al">3.  Deze regeling eindigt per 1 januari 2025. </text:p>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4 juli 2023. </text:span></text:p>
            <text:p><text:span text:style-name="functie"/></text:p>
            <text:p><text:span text:style-name="functie">N.L. Agricola</text:span></text:p>
            <text:p><text:span text:style-name="functie">burgemeester </text:span></text:p>
            <text:p><text:span text:style-name="functie"/></text:p>
            <text:p><text:span text:style-name="functie"/></text:p>
            <text:p><text:span text:style-name="functie">R. Dijksterhui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315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5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5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Cultuur en recreatie | Organisatie en beleid</meta:user-defined>
    <meta:user-defined meta:name="DC.source">artikel 156 van de Gemeentewet]|[1.0:c:BWBR0005416&amp;artikel=156&amp;g=2023-04-01</meta:user-defined>
    <meta:user-defined meta:name="DCTERMS.alternative">TIJDELIJKE SUBSIDIEREGELING DUURZAAMHEIDSMAATREGELEN VOOR MAATSCHAPPELIJKE ORGANISATIES IN DE GEMEENTE DANTUMADIEL</meta:user-defined>
    <dc:language>nl</dc:language>
    <meta:user-defined meta:name="OVERHEIDop.locatietype/OVERHEIDop.gebiedsmarkering">Gemeente</meta:user-defined>
    <meta:user-defined meta:name="DC.title">TIJDELIJKE SUBSIDIEREGELING DUURZAAMHEIDSMAATREGELEN VOOR MAATSCHAPPELIJKE ORGANISATIES IN DE GEMEENTE DANTUMADIEL</meta:user-defined>
    <meta:user-defined meta:name="DCTERMS.W3CDTF/DCTERMS.available">2023-07-17</meta:user-defined>
    <meta:user-defined meta:name="DCTERMS.W3CDTF/OVERHEIDop.jaargang">2023</meta:user-defined>
    <meta:user-defined meta:name="OVERHEIDop.publicationIssue">313159</meta:user-defined>
    <meta:user-defined meta:name="OVERHEIDop.betreftRegeling">CVDR699112_1</meta:user-defined>
    <meta:user-defined meta:name="xs:date/OVERHEIDop.startdatum">2023-07-18</meta:user-defined>
    <meta:user-defined meta:name="xs:date/OVERHEIDop.einddatum">2025-01-01</meta:user-defined>
    <meta:user-defined meta:name="OVERHEIDop.GmbID/DC.identifier">gmb-2023-313159</meta:user-defined>
    <meta:user-defined meta:name="OVERHEIDop.versieInformatie"/>
  </office:meta>
</office:document-meta>
</file>