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onhuis, Gilze en Rijen (GZE00) H 26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3 juli 2023 besloten om de wettelijke beslistermijn voor de aanvraag voor een omgevingsvergunning voor het bouwen van een woonhuis met praktijkruimte en het realiseren van een uitrit op het adres Kapelstraat 18 (GZE00 H 2610), Molenschot te verlengen voor een periode van </text:p>
            <text:p text:style-name="common-al">6 weken (103283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315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5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5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39</meta:user-defined>
    <meta:user-defined meta:name="DCTERMS.abstract">vrijstaand woonhuis met kleine praktijkruimte bouwen</meta:user-defined>
    <dc:language>nl</dc:language>
    <meta:user-defined meta:name="OVERHEIDop.locatietype/OVERHEIDop.gebiedsmarkering">Perceel</meta:user-defined>
    <meta:user-defined meta:name="DC.title">Kennisgeving verlengen beslistermijn aanvraag omgevingsvergunning, het bouwen van een woonhuis, Gilze en Rijen (GZE00) H 2610</meta:user-defined>
    <meta:user-defined meta:name="DCTERMS.W3CDTF/DCTERMS.available">2023-07-17</meta:user-defined>
    <meta:user-defined meta:name="DCTERMS.W3CDTF/OVERHEIDop.jaargang">2023</meta:user-defined>
    <meta:user-defined meta:name="OVERHEIDop.publicationIssue">313157</meta:user-defined>
    <meta:user-defined meta:name="OVERHEIDop.GmbID/DC.identifier">gmb-2023-313157</meta:user-defined>
    <meta:user-defined meta:name="OVERHEIDop.versieInformatie"/>
  </office:meta>
</office:document-meta>
</file>