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Ehrenstein 12 1082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-Ehrenstein 12 1082AH Amsterdam</text:p>
            <text:p text:style-name="common-al">Omschrijving: voor het plaatsen van een dakterras achter de daklaag met behoud van bestemming daarvan tot één woning</text:p>
            <text:p text:style-name="common-al">Datum ontvangst: 06-07-2023</text:p>
            <text:p text:style-name="common-al">Zaaknummer: Z2023-Z004474</text:p>
            <text:p text:style-name="common-al">OLO nummer: 79193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15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474</meta:user-defined>
    <meta:user-defined meta:name="DCTERMS.abstract">plaatsen van een dakterras achter de daklaag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Oud-Ehrenstein 12 1082AH Amsterda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153</meta:user-defined>
    <meta:user-defined meta:name="OVERHEIDop.GmbID/DC.identifier">gmb-2023-313153</meta:user-defined>
    <meta:user-defined meta:name="OVERHEIDop.versieInformatie"/>
  </office:meta>
</office:document-meta>
</file>