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en 27 augustus 2023 van 09.00 tot 18.00 uur, MBC de Zeven Heuvelen, NK Jeugd en NK Motorcross, Nijmeegsebaan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li 2023</text:p>
            <text:p text:style-name="common-al"/>
            <text:p text:style-name="common-al">
            <text:span text:style-name="nadrukvet">26 en 27 augustus 2023 van 09.00 tot 18.00 uur, MBC de Zeven Heuvelen, NK Jeugd en NK Motorcross, Nijmeegsebaan 1 in Groesbeek, gemeente Berg en Dal</text:span>
            <text:span text:style-name="nadrukvet"/>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1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2406</meta:user-defined>
    <dc:language>nl</dc:language>
    <meta:user-defined meta:name="OVERHEIDop.locatietype/OVERHEIDop.gebiedsmarkering">Adres</meta:user-defined>
    <meta:user-defined meta:name="DC.title">Verleende vergunning, 26 en 27 augustus 2023 van 09.00 tot 18.00 uur, MBC de Zeven Heuvelen, NK Jeugd en NK Motorcross, Nijmeegsebaan 1 in Groesbeek, gemeente Berg en Dal</meta:user-defined>
    <meta:user-defined meta:name="DCTERMS.W3CDTF/DCTERMS.available">2023-07-17</meta:user-defined>
    <meta:user-defined meta:name="DCTERMS.W3CDTF/OVERHEIDop.jaargang">2023</meta:user-defined>
    <meta:user-defined meta:name="OVERHEIDop.publicationIssue">313147</meta:user-defined>
    <meta:user-defined meta:name="OVERHEIDop.GmbID/DC.identifier">gmb-2023-313147</meta:user-defined>
    <meta:user-defined meta:name="OVERHEIDop.versieInformatie"/>
  </office:meta>
</office:document-meta>
</file>