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nabij huisnummer 5, 9913P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een aanvraag ontvangen voor het kappen van een boom (ziekte) op de locatie Pastorieweg nabij huisnummer 5, 9913PB Een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1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3 juli 2023 voor het kappen van een boom (ziekte) op de locatie Pastorieweg nabij huisnummer 5, 9913PB Eenum.</meta:user-defined>
    <dc:language>nl</dc:language>
    <meta:user-defined meta:name="OVERHEIDop.locatietype/OVERHEIDop.gebiedsmarkering">Punt</meta:user-defined>
    <meta:user-defined meta:name="DC.title">Kennisgeving ontvangst aanvraag omgevingsvergunning Pastorieweg nabij huisnummer 5, 9913PB Een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146</meta:user-defined>
    <meta:user-defined meta:name="OVERHEIDop.GmbID/DC.identifier">gmb-2023-313146</meta:user-defined>
    <meta:user-defined meta:name="OVERHEIDop.versieInformatie"/>
  </office:meta>
</office:document-meta>
</file>