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fgesloten container (kenmerk 1000992) Damlaan 77 Leidschendam Goodwin Westba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juli 2023 is aan Goodwin Westbay B.V. vergunning verleend voor het plaatsen van een afgesloten container in de periode van 18 juli tot 1 oktober 2023 ten dienste van de uit te voeren bouwwerkzaamheden werkzaamheden.</text:p>
            <text:p text:style-name="common-al">
            <text:span text:style-name="nadrukvet">Datum bekendmaking besluit: </text:span>13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13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3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3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plaatsen van een afgesloten container (kenmerk 1000992) Damlaan 77 Leidschendam Goodwin Westbay B.V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138</meta:user-defined>
    <meta:user-defined meta:name="OVERHEIDop.GmbID/DC.identifier">gmb-2023-313138</meta:user-defined>
    <meta:user-defined meta:name="OVERHEIDop.versieInformatie"/>
  </office:meta>
</office:document-meta>
</file>