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Nieuwerkerk,nabij Rijksweg 26a   - verlengen tijdelijke vergunning plaatsen demo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verlengen tijdelijke vergunning plaatsen demowoningZaaknummer: 963781Datum indiening: 13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313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13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13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3871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Aanvraag Reguliere Omgevingsvergunning, Nieuwerkerk,nabij Rijksweg 26a   - verlengen tijdelijke vergunning plaatsen demowoning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133</meta:user-defined>
    <meta:user-defined meta:name="OVERHEIDop.GmbID/DC.identifier">gmb-2023-313133</meta:user-defined>
    <meta:user-defined meta:name="OVERHEIDop.versieInformatie"/>
  </office:meta>
</office:document-meta>
</file>