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ingerd 1 7681JB Vroomshoop, vergunning tbv brandveilig gebruik, ingekomen 13-07-2023, zaaknummer TR-Z-2023-00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7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1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3-001239</meta:user-defined>
    <meta:user-defined meta:name="DCTERMS.abstract">vergunning tbv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uitgebreide omgevingsvergunning, Wingerd 1 7681JB Vroomshoop, vergunning tbv brandveilig gebruik, ingekomen 13-07-2023, zaaknummer TR-Z-2023-00123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130</meta:user-defined>
    <meta:user-defined meta:name="OVERHEIDop.GmbID/DC.identifier">gmb-2023-313130</meta:user-defined>
    <meta:user-defined meta:name="OVERHEIDop.versieInformatie"/>
  </office:meta>
</office:document-meta>
</file>