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mersfoortsestraat 97 3769AH Soesterberg, plaatsen van toegangspoort en hekw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0-07-2023 besloten om de beslistermijn voor de aanvraag met zaaknummer 567568 voor een omgevingsvergunning voor het plaatsen van toegangspoort en hekwerk op locatie Amersfoortsestraat 97 3769AH Soesterberg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311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1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1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67568</meta:user-defined>
    <meta:user-defined meta:name="DCTERMS.abstract">plaatsen van toegangspoort en hekwerk</meta:user-defined>
    <dc:language>nl</dc:language>
    <meta:user-defined meta:name="OVERHEIDop.locatietype/OVERHEIDop.gebiedsmarkering">Punt</meta:user-defined>
    <meta:user-defined meta:name="DC.title">Verlenging beslistermijn omgevingsvergunning, Amersfoortsestraat 97 3769AH Soesterberg, plaatsen van toegangspoort en hekwerk</meta:user-defined>
    <meta:user-defined meta:name="DCTERMS.W3CDTF/DCTERMS.available">2023-07-17</meta:user-defined>
    <meta:user-defined meta:name="DCTERMS.W3CDTF/OVERHEIDop.jaargang">2023</meta:user-defined>
    <meta:user-defined meta:name="OVERHEIDop.publicationIssue">313117</meta:user-defined>
    <meta:user-defined meta:name="OVERHEIDop.GmbID/DC.identifier">gmb-2023-313117</meta:user-defined>
    <meta:user-defined meta:name="OVERHEIDop.versieInformatie"/>
  </office:meta>
</office:document-meta>
</file>