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p aanvraag omgevingsvergunning bouwen van woontoren De Nieuw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is bekendgemaakt dat vanaf 6 juli 2023 gedurende 6 weken de verleende omgevingsvergunning voor de bouw van de woontoren ‘De Nieuwe Eindhoven’ met zaaknummer: V22/49345-VGW-49345 ter inzage ligt (<text:span text:style-name="nadrukvet">Nr. 288715</text:span>). Dit was al bekendgemaakt op 5 juli 2023 (<text:span text:style-name="nadrukvet">Nr. 291295</text:span>). <text:a xlink:href="https://zoek.officielebekendmakingen.nl/gmb-2023-291295.html" xlink:type="simple">Gemeenteblad 2023, 291295 | Overheid.nl &gt; Officiële bekendmakingen (officielebekendmakingen.nl)</text:a>. De bekendmaking van 6 juli 2023 (Nr. 288715) moet daarom als vervallen beschouwd wo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19 juli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11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45-VGW-49345 </meta:user-defined>
    <dc:language>nl</dc:language>
    <meta:user-defined meta:name="OVERHEIDop.locatietype/OVERHEIDop.gebiedsmarkering">Punt</meta:user-defined>
    <meta:user-defined meta:name="DC.title">RECTIFICATIE Besluit op aanvraag omgevingsvergunning bouwen van woontoren De Nieuwe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116</meta:user-defined>
    <meta:user-defined meta:name="OVERHEIDop.GmbID/DC.identifier">gmb-2023-313116</meta:user-defined>
    <meta:user-defined meta:name="OVERHEIDop.versieInformatie"/>
  </office:meta>
</office:document-meta>
</file>