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Stichting Drentse Fietsvierdaagse voor het deel van de fietsvierdaagse dat door de gemeente Staphorst gaat op donderdag 27 juli 2023 en zaterdag 29 juli 2023.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1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Stichting Drentse Fietsvierdaagse voor het deel van de fietsvierdaagse dat door de gemeente Staphorst gaat op donderdag 27 juli 2023 en zaterdag 29 juli 2023.</meta:user-defined>
    <meta:user-defined meta:name="DCTERMS.W3CDTF/DCTERMS.available">2023-07-18</meta:user-defined>
    <meta:user-defined meta:name="DCTERMS.W3CDTF/OVERHEIDop.jaargang">2023</meta:user-defined>
    <meta:user-defined meta:name="OVERHEIDop.publicationIssue">313114</meta:user-defined>
    <meta:user-defined meta:name="OVERHEIDop.GmbID/DC.identifier">gmb-2023-313114</meta:user-defined>
    <meta:user-defined meta:name="OVERHEIDop.versieInformatie"/>
  </office:meta>
</office:document-meta>
</file>