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inniastraat 5AG1,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inniastraat 5 A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drie garages tot één garage en het verplaatsen van de deuren op het adres Zinniastraat 5 A te Breskens (CLZ-000013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31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8</meta:user-defined>
    <meta:user-defined meta:name="DCTERMS.abstract">het samenvoegen van drie garages tot één garage en het verplaatsen van de deuren</meta:user-defined>
    <dc:language>nl</dc:language>
    <meta:user-defined meta:name="OVERHEIDop.locatietype/OVERHEIDop.gebiedsmarkering">Punt</meta:user-defined>
    <meta:user-defined meta:name="DC.title">Aanvraag omgevingsvergunning Zinniastraat 5AG1, Bresken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110</meta:user-defined>
    <meta:user-defined meta:name="OVERHEIDop.GmbID/DC.identifier">gmb-2023-313110</meta:user-defined>
    <meta:user-defined meta:name="OVERHEIDop.versieInformatie"/>
  </office:meta>
</office:document-meta>
</file>