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LOONSEBAAN 18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oonsebaan 189 Vught, realiseren tweede in-/uitrit, Z23-2655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1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LOONSEBAAN 189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104</meta:user-defined>
    <meta:user-defined meta:name="OVERHEIDop.GmbID/DC.identifier">gmb-2023-313104</meta:user-defined>
    <meta:user-defined meta:name="OVERHEIDop.versieInformatie"/>
  </office:meta>
</office:document-meta>
</file>