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Roots Petanque</text:p>
            <text:p text:style-name="common-al">Naam organisator: Eetcafe Roots</text:p>
            <text:p text:style-name="common-al">Voor de locatie: Nieuwendijk 5a</text:p>
            <text:p text:style-name="common-al">Datum evenement: 2 september 2023</text:p>
            <text:p text:style-name="common-al">Verzenddatum: 13 jul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310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0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0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7-17</meta:user-defined>
    <meta:user-defined meta:name="DCTERMS.W3CDTF/OVERHEIDop.jaargang">2023</meta:user-defined>
    <meta:user-defined meta:name="OVERHEIDop.publicationIssue">313103</meta:user-defined>
    <meta:user-defined meta:name="OVERHEIDop.GmbID/DC.identifier">gmb-2023-313103</meta:user-defined>
    <meta:user-defined meta:name="OVERHEIDop.versieInformatie"/>
  </office:meta>
</office:document-meta>
</file>