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an Christelijke Nationale School Staphorst voor de activiteit Streetwise op maandag 25 september 2023 van 8.30 uur tot 14.30 uur op locatie Staphorster Kerkweg 38 te Staphorst</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309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9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9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aan Christelijke Nationale School Staphorst voor de activiteit Streetwise op maandag 25 september 2023 van 8.30 uur tot 14.30 uur op locatie Staphorster Kerkweg 38 te Staphorst</meta:user-defined>
    <meta:user-defined meta:name="DCTERMS.W3CDTF/DCTERMS.available">2023-07-18</meta:user-defined>
    <meta:user-defined meta:name="DCTERMS.W3CDTF/OVERHEIDop.jaargang">2023</meta:user-defined>
    <meta:user-defined meta:name="OVERHEIDop.publicationIssue">313097</meta:user-defined>
    <meta:user-defined meta:name="OVERHEIDop.GmbID/DC.identifier">gmb-2023-313097</meta:user-defined>
    <meta:user-defined meta:name="OVERHEIDop.versieInformatie"/>
  </office:meta>
</office:document-meta>
</file>