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office:automatic-styles>
  <office:body>
    <office:text>
      <text:p text:style-name="new_page_staatscourant"/>
      <text:p text:style-name="single-kop-titel">Re-integratieverordening Participatiewet, IOAW, IOAZ 2017 </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 [ datum en nummer invullen]</text:p>
            <text:p text:style-name="al">gelet op de artikelen 8a, eerste lid, aanhef en onder a, c, d en e en tweede lid en 10b, vijfde lid en zevende lid, van de Participatiewet;</text:p>
            <text:p text:style-name="al">gezien het advies van de commissie Samenleving;</text:p>
            <text:p text:style-name="al">overwegende dat per 1 juli 2023 landelijk wijzigingen worden doorgevoerd in de Participatiewet omtrent het ‘breed offensief’,</text:p>
            <text:p text:style-name="al"/>
            <text:p text:style-name="al">
            <text:span text:style-name="nadrukvet">B E S L U I T:</text:span>
          </text:p>
            <text:p text:style-name="al">vast te stellen de Wijzigingsverordening Re-integratieverordening Participatiewet IOAW, IOAZ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integratieverordening Participatiewet, IOAW, IOAZ 2017 wordt als volgt gewijzigd:</text:p>
            <text:p text:style-name="al"/>
            <text:p text:style-name="al">A.</text:p>
            <text:p text:style-name="al">Artikel 1 komt als volgt te luiden:</text:p>
            <text:p text:style-name="al"/>
            <text:p text:style-name="al">
            <text:span text:style-name="nadrukvet">Artikel 1. Definities</text:span>
          </text:p>
            <text:p text:style-name="al">In deze verordening wordt verstaan onder:</text:p>
            <text:list text:style-name="id1-3-2-2-1-9">
              <text:list-item text:style-override="id1-3-2-2-1-9-1">
                <text:number>-</text:number>
                <text:p text:style-name="al">de wet: Participatiewet, Wet inkomensvoorziening oudere en gedeeltelijk arbeidsongeschikte werkloze werknemers (IOAW), Wet inkomensvoorziening oudere en gedeeltelijk arbeidsongeschikte gewezen zelfstandigen (IOAZ);</text:p>
              </text:list-item>
              <text:list-item text:style-override="id1-3-2-2-1-9-2">
                <text:number>-</text:number>
                <text:p text:style-name="al">doelgroep: doelgroep: personen zoals omschreven in artikel 7, eerste lid, aanhef en onder a van de Participatiewet;</text:p>
              </text:list-item>
              <text:list-item text:style-override="id1-3-2-2-1-9-3">
                <text:number>-</text:number>
                <text:p text:style-name="al">duurzame uitstroom: uitstroom naar regulier werk voor de duur van minimaal zes maanden;</text:p>
              </text:list-item>
              <text:list-item text:style-override="id1-3-2-2-1-9-4">
                <text:number>-</text:number>
                <text:p text:style-name="al">grote afstand tot de arbeidsmarkt: deelname aan de arbeidsmarkt is redelijkerwijs niet mogelijk binnen achttien maanden; </text:p>
              </text:list-item>
              <text:list-item text:style-override="id1-3-2-2-1-9-5">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9-6">
                <text:number>-</text:number>
                <text:p text:style-name="al">jobcoaching: door een erkende deskundige geboden methodische ondersteuning aan personen met een arbeidsbeperking en aan werkgevers, gericht op het behouden van werk;</text:p>
              </text:list-item>
              <text:list-item text:style-override="id1-3-2-2-1-9-7">
                <text:number>-</text:number>
                <text:p text:style-name="al">korte afstand tot de arbeidsmarkt: deelname aan de arbeidsmarkt is redelijkerwijs mogelijk binnen achttien maanden; </text:p>
              </text:list-item>
              <text:list-item text:style-override="id1-3-2-2-1-9-8">
                <text:number>-</text:number>
                <text:p text:style-name="al">overige voorzieningen: voorzieningen als bedoeld in artikel 8a, tweede lid, onder f, van de wet;</text:p>
              </text:list-item>
              <text:list-item text:style-override="id1-3-2-2-1-9-9">
                <text:number>-</text:number>
                <text:p text:style-name="al">persoonlijke ondersteuning bij werk: ondersteuning als bedoeld in artikel 10, eerste en derde lid, van de wet en begeleiding op de werkplek als bedoeld in artikel 10da van de wet; </text:p>
              </text:list-item>
              <text:list-item text:style-override="id1-3-2-2-1-9-10">
                <text:number>-</text:number>
                <text:p text:style-name="al">praktijkroute: het proces om de persoon, behorend tot de doelgroep, toegang tot het doelgroepenregister te laten verkrijgen op basis van loonwaardevaststelling op de werkplek;</text:p>
              </text:list-item>
              <text:list-item text:style-override="id1-3-2-2-1-9-11">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9-12">
                <text:number>-</text:number>
                <text:p text:style-name="al">werkgever: degene die op basis van een arbeidsovereenkomst de bevoegdheid heeft om de arbeid van een werknemer gedurende een overeengekomen periode aan te wenden in zijn organisatie;</text:p>
              </text:list-item>
              <text:list-item text:style-override="id1-3-2-2-1-9-13">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
            <text:p text:style-name="al">B.</text:p>
            <text:p text:style-name="al">Artikel 3 komt als volgt te luiden:</text:p>
            <text:p text:style-name="al"/>
            <text:p text:style-name="al">
            <text:span text:style-name="nadrukvet">Artikel 3. Algemene bepalingen over voorzieningen</text:span>
          </text:p>
            <text:list text:style-name="id1-3-2-2-1-14">
              <text:list-item text:style-override="id1-3-2-2-1-14-1">
                <text:number>1.</text:number>
                <text:p text:style-name="al">Het college kan een voorziening weigeren als:</text:p>
                <text:list text:style-name="id1-3-2-2-1-14-1-3">
                  <text:list-item text:style-override="id1-3-2-2-1-14-1-3-1">
                    <text:number>a.</text:number>
                    <text:p text:style-name="al">de persoon ten behoeve van wie de voorziening zou worden verstrekt niet behoort tot de doelgroep;</text:p>
                  </text:list-item>
                  <text:list-item text:style-override="id1-3-2-2-1-14-1-3-2">
                    <text:number>b.</text:number>
                    <text:p text:style-name="al">de persoon onvoldoende medewerking verleent aan het onderzoek dat nodig is voor het beoordelen van het recht op de voorziening;</text:p>
                  </text:list-item>
                  <text:list-item text:style-override="id1-3-2-2-1-14-1-3-3">
                    <text:number>c.</text:number>
                    <text:p text:style-name="al">de persoon een beroep kan doen op een voorziening op basis van een andere wettelijke regeling, waardoor er sprake is van een voorliggende voorziening; </text:p>
                  </text:list-item>
                  <text:list-item text:style-override="id1-3-2-2-1-14-1-3-4">
                    <text:number>d.</text:number>
                    <text:p text:style-name="al">de voorziening naar het oordeel van het college onvoldoende bijdraagt aan de arbeidsinschakeling; of</text:p>
                  </text:list-item>
                  <text:list-item text:style-override="id1-3-2-2-1-14-1-3-5">
                    <text:number>e.</text:number>
                    <text:p text:style-name="al">er niet wordt voldaan aan de voorwaarden die in deze verordening worden gesteld om in aanmerking te komen voor die voorziening. </text:p>
                  </text:list-item>
                </text:list>
              </text:list-item>
              <text:list-item text:style-override="id1-3-2-2-1-14-2">
                <text:number>2.</text:number>
                <text:p text:style-name="al">Het college kan een voorziening beëindigen als: </text:p>
                <text:list text:style-name="id1-3-2-2-1-14-2-3">
                  <text:list-item text:style-override="id1-3-2-2-1-14-2-3-1">
                    <text:number>a.</text:number>
                    <text:p text:style-name="al">de persoon die aan de voorziening deelneemt zijn verplichting als bedoeld in de artikelen 9 en 17 van de wet niet nakomt;</text:p>
                  </text:list-item>
                  <text:list-item text:style-override="id1-3-2-2-1-14-2-3-2">
                    <text:number>b.</text:number>
                    <text:p text:style-name="al">de persoon die aan de voorziening deelneemt zijn verplichting als bedoeld in de artikelen 13 en 37 van de IOAW of de artikelen 13 en 37 van de IOAZ niet nakomt;</text:p>
                  </text:list-item>
                  <text:list-item text:style-override="id1-3-2-2-1-14-2-3-3">
                    <text:number>c.</text:number>
                    <text:p text:style-name="al">de persoon die aan de voorziening deelneemt niet meer behoort tot de doelgroep;</text:p>
                  </text:list-item>
                  <text:list-item text:style-override="id1-3-2-2-1-14-2-3-4">
                    <text:number>d.</text:number>
                    <text:p text:style-name="al">de persoon die aan de voorziening deelneemt algemeen geaccepteerde arbeid aanvaardt waarbij geen gebruik wordt gemaakt van een in deze verordening genoemde voorzieningen, tenzij het een persoon betreft als bedoeld in artikel 7, eerste lid, aanhef en onder a, ten tweede, van de wet;</text:p>
                  </text:list-item>
                  <text:list-item text:style-override="id1-3-2-2-1-14-2-3-5">
                    <text:number>e.</text:number>
                    <text:p text:style-name="al">de voorziening naar het oordeel van het college niet langer voldoende bijdraagt aan het beoogde doel;</text:p>
                  </text:list-item>
                  <text:list-item text:style-override="id1-3-2-2-1-14-2-3-6">
                    <text:number>f.</text:number>
                    <text:p text:style-name="al">de voorziening naar het oordeel van het college niet meer geschikt is voor de persoon die gebruik maakt van de voorziening; </text:p>
                  </text:list-item>
                  <text:list-item text:style-override="id1-3-2-2-1-14-2-3-7">
                    <text:number>g.</text:number>
                    <text:p text:style-name="al">de persoon die aan de voorziening deelneemt niet naar behoren gebruik maakt van de aangeboden voorziening; of</text:p>
                  </text:list-item>
                  <text:list-item text:style-override="id1-3-2-2-1-14-2-3-8">
                    <text:number>h.</text:number>
                    <text:p text:style-name="al">de persoon die aan de voorziening deelneemt niet meer voldoet aan de voorwaarden die in deze verordening worden gesteld om in aanmerking te komen voor die voorziening.</text:p>
                  </text:list-item>
                </text:list>
              </text:list-item>
              <text:list-item text:style-override="id1-3-2-2-1-14-3">
                <text:number>3.</text:number>
                <text:p text:style-name="al">Het college biedt de meest passend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C. </text:p>
            <text:p text:style-name="al">Aan artikel 5 wordt een derde lid toegevoegd dat komt te luiden als volgt:</text:p>
            <text:p text:style-name="al"/>
            <text:list text:style-name="id1-3-2-2-1-18">
              <text:list-item text:style-override="id1-3-2-2-1-18-1">
                <text:number>3.</text:number>
                <text:p text:style-name="al">Het college biedt de activiteiten uitsluitend aan als hierdoor de concurrentieverhoudingen niet onverantwoord worden beïnvloed en er geen verdringing op de arbeidsmarkt plaatsvindt.</text:p>
              </text:list-item>
            </text:list>
            <text:p text:style-name="al">D. </text:p>
            <text:p text:style-name="al">Artikel 6, eerste lid, komt te luiden als volgt:</text:p>
            <text:list text:style-name="id1-3-2-2-1-21">
              <text:list-item text:style-override="id1-3-2-2-1-21-1">
                <text:number>1.</text:number>
                <text:p text:style-name="al">Het college kan door detachering zorgen voor toeleiding van een persoon die behoort tot de doelgroep naar een dienstverband met een werkgever, gericht op arbeidsinschakeling.</text:p>
              </text:list-item>
            </text:list>
            <text:p text:style-name="al">E.</text:p>
            <text:p text:style-name="al">Artikel 7, eerste lid, komt te luiden als volgt:</text:p>
            <text:list text:style-name="id1-3-2-2-1-24">
              <text:list-item text:style-override="id1-3-2-2-1-24-1">
                <text:number>1.</text:number>
                <text:p text:style-name="al">Het college kan een persoon die behoort tot de doelgroep een scholingstraject aanbieden.</text:p>
              </text:list-item>
            </text:list>
            <text:p text:style-name="al">F. </text:p>
            <text:p text:style-name="al">Artikel 10 komt te luiden als volgt:</text:p>
            <text:p text:style-name="al">
            <text:span text:style-name="nadrukvet">Artikel 10. Ondersteuning bij leer-werktraject</text:span>
          </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1-29">
              <text:list-item text:style-override="id1-3-2-2-1-29-1">
                <text:number>a.</text:number>
                <text:p text:style-name="al">van zestien of zeventien jaar van wie de leerplicht of de kwalificatieplicht, bedoeld in de Leerplichtwet 1969, nog niet is geëindigd; of</text:p>
              </text:list-item>
              <text:list-item text:style-override="id1-3-2-2-1-29-2">
                <text:number>b.</text:number>
                <text:p text:style-name="al">van achttien tot 27 jaar die nog geen startkwalificatie hebben behaald.</text:p>
              </text:list-item>
            </text:list>
            <text:p text:style-name="al">G. </text:p>
            <text:p text:style-name="al">Artikel 11 komt te luiden als volgt:</text:p>
            <text:p text:style-name="al">
            <text:span text:style-name="nadrukvet">Artikel 11. Persoonlijke ondersteuning bij werk </text:span>
          </text:p>
            <text:list text:style-name="id1-3-2-2-1-33">
              <text:list-item text:style-override="id1-3-2-2-1-33-1">
                <text:number>1.</text:number>
                <text:p text:style-name="al">Het college kan persoonlijke ondersteuning bij werk aanbieden aan personen behorend tot de doelgroep.</text:p>
              </text:list-item>
              <text:list-item text:style-override="id1-3-2-2-1-33-2">
                <text:number>2.</text:number>
                <text:p text:style-name="al">Persoonlijke ondersteuning bij werk als bedoeld in het eerste lid wordt, onverminderd het bepaalde in artikel 3, verstrekt overeenkomstig de bepalingen van Hoofdstuk 3A.</text:p>
              </text:list-item>
            </text:list>
            <text:p text:style-name="al">H. </text:p>
            <text:p text:style-name="al">Na artikel 12 wordt een nieuw artikel ingevoegd, luidende als volgt:</text:p>
            <text:p text:style-name="al"/>
            <text:p text:style-name="al">
            <text:span text:style-name="nadrukvet">Artikel 12A. Proefplaats</text:span>
          </text:p>
            <text:list text:style-name="id1-3-2-2-1-38">
              <text:list-item text:style-override="id1-3-2-2-1-38-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1-38-2">
                <text:number>2.</text:number>
                <text:p text:style-name="al">Het doel van een proefplaatsing is de inschakeling van de persoon in arbeid bij een werkgever te bevorderen, waarbij de proefplaats voor een zo beperkt mogelijke duur wordt ingezet.</text:p>
              </text:list-item>
              <text:list-item text:style-override="id1-3-2-2-1-38-3">
                <text:number>3.</text:number>
                <text:p text:style-name="al">Voor een proefplaats wordt uitsluitend toestemming verleend als:</text:p>
                <text:list text:style-name="id1-3-2-2-1-38-3-3">
                  <text:list-item text:style-override="id1-3-2-2-1-38-3-3-1">
                    <text:number>a.</text:number>
                    <text:p text:style-name="al">de persoon, gelet op zijn vaardigheden en capaciteiten, tot de werkzaamheden in staat is;</text:p>
                  </text:list-item>
                  <text:list-item text:style-override="id1-3-2-2-1-38-3-3-2">
                    <text:number>b.</text:number>
                    <text:p text:style-name="al">het college verwacht dat de plaatsing bijdraagt aan het vergroten van de kans op arbeidsinschakeling;</text:p>
                  </text:list-item>
                  <text:list-item text:style-override="id1-3-2-2-1-38-3-3-3">
                    <text:number>c.</text:number>
                    <text:p text:style-name="al">als hierdoor de concurrentieverhoudingen niet onverantwoord worden beïnvloed en geen verdringing op de arbeidsmarkt plaatsvindt;</text:p>
                  </text:list-item>
                  <text:list-item text:style-override="id1-3-2-2-1-38-3-3-4">
                    <text:number>d.</text:number>
                    <text:p text:style-name="al">de werkzaamheden van de persoon niet al eerder onbeloond door hem bij die werkgever, of diens rechtsvoorganger, zijn verricht; en</text:p>
                  </text:list-item>
                  <text:list-item text:style-override="id1-3-2-2-1-38-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1-38-4">
                <text:number>4.</text:number>
                <text:p text:style-name="al">Het college weigert de toestemming, bedoeld in het eerste lid, als redelijkerwijs kan worden aangenomen dat de persoon ook zonder proefplaatsing kan worden aangenomen voor dat werk.</text:p>
              </text:list-item>
              <text:list-item text:style-override="id1-3-2-2-1-38-5">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1-38-6">
                <text:number>6.</text:number>
                <text:p text:style-name="al">Het college kan een persoon op een proefplaats persoonlijke ondersteuning bij werk en overige voorzieningen toekennen overeenkomstig de bepalingen van Hoofdstuk 3A.</text:p>
              </text:list-item>
              <text:list-item text:style-override="id1-3-2-2-1-38-7">
                <text:number>7.</text:number>
                <text:p text:style-name="al">Tenzij dit vanwege specifieke individuele omstandigheden door het college nodig wordt geacht, is het niet mogelijk aansluitend op de proefplaatsing voor de persoon bij die werkgever forfaitaire loonkostensubsidie toe te passen.</text:p>
              </text:list-item>
            </text:list>
            <text:p text:style-name="al">I. </text:p>
            <text:p text:style-name="al">Na artikel 12A wordt een nieuw hoofdstuk ingevoegd, luidende volgt:</text:p>
            <text:p text:style-name="al"/>
            <text:p text:style-name="al">
            <text:span text:style-name="nadrukvet">Hoofdstuk 3A. Specifieke bepalingen doelgroep Breed offensief</text:span>
          </text:p>
            <text:p text:style-name="al"/>
            <text:p text:style-name="al">
            <text:span text:style-name="nadrukvet">Paragraaf 3A.1 Administratief proces loonkostensubsidie</text:span>
          </text:p>
            <text:p text:style-name="al"/>
            <text:p text:style-name="al">
            <text:span text:style-name="nadrukvet">Artikel 12B. Specifiek aanvraagproces loonkostensubsidie </text:span>
          </text:p>
            <text:list text:style-name="id1-3-2-2-1-47">
              <text:list-item text:style-override="id1-3-2-2-1-47-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zoals omschreven in artikel 6, eerste lid, sub e van de Participatiewet. In geval van een aanvraag zijn het tweede tot en met het vijfde lid van het onderhavige artikel van toepassing. </text:p>
              </text:list-item>
              <text:list-item text:style-override="id1-3-2-2-1-47-2">
                <text:number>2.</text:number>
                <text:p text:style-name="al">Het college bevestigt de ontvangst van de aanvraag schriftelijk aan de werkgever, of als de aanvraag wordt gedaan door de persoon, aan de werkgever en de persoon.</text:p>
              </text:list-item>
              <text:list-item text:style-override="id1-3-2-2-1-47-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47-4">
                <text:number>4.</text:number>
                <text:p text:style-name="al">Het college stelt binnen 12 weken na ontvangst van de aanvraag de loonwaarde vast, tenzij in overleg met de werkgever toepassing wordt gegeven aan artikel 10d, vijfde lid, van de wet. </text:p>
              </text:list-item>
              <text:list-item text:style-override="id1-3-2-2-1-47-5">
                <text:number>5.</text:number>
                <text:p text:style-name="al">Het college neemt bij het verstrekken van de loonkostensubsidie het preferente proces loonkostensubsidie in acht.</text:p>
              </text:list-item>
            </text:list>
            <text:p text:style-name="al">
            <text:span text:style-name="nadrukvet">Paragraaf 3A.2 Procedure persoonlijke ondersteuning bij werk en overige voorzieningen </text:span>
          </text:p>
            <text:p text:style-name="al"/>
            <text:p text:style-name="al">
            <text:span text:style-name="nadrukvet">Artikel 12C. Voorwaarden toekenning persoonlijke ondersteuning bij werk en overige voorzieningen </text:span>
          </text:p>
            <text:list text:style-name="id1-3-2-2-1-51">
              <text:list-item text:style-override="id1-3-2-2-1-51-1">
                <text:number>1.</text:number>
                <text:p text:style-name="al">Het college kan persoonlijke ondersteuning bij werk en overige voorzieningen verstrekken ten behoeve van een persoon met een arbeidsbeperking.</text:p>
              </text:list-item>
              <text:list-item text:style-override="id1-3-2-2-1-51-2">
                <text:number>2.</text:number>
                <text:p text:style-name="al">Bij de toekenning van persoonlijke ondersteuning bij werk en overige voorzieningen gelden, onverminderd het bepaalde in artikel 3, de volgende voorwaarden:</text:p>
                <text:list text:style-name="id1-3-2-2-1-51-2-3">
                  <text:list-item text:style-override="id1-3-2-2-1-51-2-3-1">
                    <text:number>a.</text:number>
                    <text:p text:style-name="al">de persoon behoort tot de doelgroep en is minimaal zestien jaar oud, tenzij hij VSO/PRO-onderwijs heeft genoten;</text:p>
                  </text:list-item>
                  <text:list-item text:style-override="id1-3-2-2-1-51-2-3-2">
                    <text:number>b.</text:number>
                    <text:p text:style-name="al">de persoon kan zonder deze vorm van ondersteuning niet aan het arbeidsproces deelnemen;</text:p>
                  </text:list-item>
                  <text:list-item text:style-override="id1-3-2-2-1-51-2-3-3">
                    <text:number>c.</text:number>
                    <text:p text:style-name="al">de werkgever biedt een dienstbetrekking aan van minimaal zes maanden, met een minimale arbeidsduur van 12 uur per week;</text:p>
                  </text:list-item>
                  <text:list-item text:style-override="id1-3-2-2-1-51-2-3-4">
                    <text:number>d.</text:number>
                    <text:p text:style-name="al">het betreft geen Arbo-taak waarvoor de werkgever verantwoordelijk is;</text:p>
                  </text:list-item>
                  <text:list-item text:style-override="id1-3-2-2-1-51-2-3-5">
                    <text:number>e.</text:number>
                    <text:p text:style-name="al">het betreft geen meeneembare voorziening die tot de standaarduitrusting van de werkgever behoort of algemeen gebruikelijk is in een organisatie;</text:p>
                  </text:list-item>
                  <text:list-item text:style-override="id1-3-2-2-1-51-2-3-6">
                    <text:number>f.</text:number>
                    <text:p text:style-name="al">er is naar het oordeel van het college geen sprake van een werkplekaanpassing die in zijn algemeenheid van de werkgever kan worden verlangd; en</text:p>
                  </text:list-item>
                  <text:list-item text:style-override="id1-3-2-2-1-51-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span text:style-name="nadrukvet">Artikel 12D. Aanvraagprocedure persoonlijke ondersteuning bij werk en overige voorzieningen</text:span>
          </text:p>
            <text:list text:style-name="id1-3-2-2-1-53">
              <text:list-item text:style-override="id1-3-2-2-1-53-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1-53-2">
                <text:number>2.</text:number>
                <text:p text:style-name="al">Het college bevestigt de ontvangst van de aanvraag.</text:p>
              </text:list-item>
              <text:list-item text:style-override="id1-3-2-2-1-53-3">
                <text:number>3.</text:number>
                <text:p text:style-name="al">Het college bepaalt na overleg met de persoon, en indien van toepassing met de werkgever, welke ondersteuning of voorziening(en) het beste kunnen bijdragen aan de arbeidsinschakeling. </text:p>
              </text:list-item>
              <text:list-item text:style-override="id1-3-2-2-1-53-4">
                <text:number>4.</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bedoeld in artikel 8a, tweede lid, onder g, onderdeel 2, van de wet. </text:p>
              </text:list-item>
            </text:list>
            <text:p text:style-name="al">
            <text:span text:style-name="nadrukvet">Artikel 12E. Inhoud beschikking persoonlijke ondersteuning bij werk en overige voorzieningen</text:span>
          </text:p>
            <text:list text:style-name="id1-3-2-2-1-55">
              <text:list-item text:style-override="id1-3-2-2-1-55-1">
                <text:number>1.</text:number>
                <text:p text:style-name="al">Het college geeft in een beschikking tot toekenning van persoonlijke ondersteuning of een overige voorziening in ieder geval aan:</text:p>
                <text:list text:style-name="id1-3-2-2-1-55-1-3">
                  <text:list-item text:style-override="id1-3-2-2-1-55-1-3-1">
                    <text:number>a.</text:number>
                    <text:p text:style-name="al">welke persoonlijke ondersteuning of overige voorziening wordt verstrekt;</text:p>
                  </text:list-item>
                  <text:list-item text:style-override="id1-3-2-2-1-55-1-3-2">
                    <text:number>b.</text:number>
                    <text:p text:style-name="al">als subsidie wordt verstrekt, wat de omvang is van het subsidiebedrag;</text:p>
                  </text:list-item>
                  <text:list-item text:style-override="id1-3-2-2-1-55-1-3-3">
                    <text:number>c.</text:number>
                    <text:p text:style-name="al">de duur en intensiteit van de ondersteuning; </text:p>
                  </text:list-item>
                  <text:list-item text:style-override="id1-3-2-2-1-55-1-3-4">
                    <text:number>d.</text:number>
                    <text:p text:style-name="al">de ingangsdatum van de ondersteuning of overige voorziening; </text:p>
                  </text:list-item>
                  <text:list-item text:style-override="id1-3-2-2-1-55-1-3-5">
                    <text:number>e.</text:number>
                    <text:p text:style-name="al">als de verstrekking afwijkt van wat is aangevraagd, wat de reden is van afwijking; en</text:p>
                  </text:list-item>
                  <text:list-item text:style-override="id1-3-2-2-1-55-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1-55-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pan text:style-name="nadrukvet">Paragraaf 3A.3 Specifieke bepalingen persoonlijke ondersteuning bij werk </text:span>
          </text:p>
            <text:p text:style-name="al"/>
            <text:p text:style-name="al">
            <text:span text:style-name="nadrukvet">Artikel 12F. Persoonlijke ondersteuning bij werk</text:span>
          </text:p>
            <text:list text:style-name="id1-3-2-2-1-59">
              <text:list-item text:style-override="id1-3-2-2-1-59-1">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 Dit kan een strategische re-integratiepartner zijn, of een derde organisatie.</text:p>
              </text:list-item>
              <text:list-item text:style-override="id1-3-2-2-1-59-2">
                <text:number>2.</text:number>
                <text:p text:style-name="al">Het college kan persoonlijke ondersteuning bij werk in de vorm van een subsidie toekennen aan de werkgever voor: </text:p>
                <text:list text:style-name="id1-3-2-2-1-59-2-3">
                  <text:list-item text:style-override="id1-3-2-2-1-59-2-3-1">
                    <text:number>a.</text:number>
                    <text:p text:style-name="al">jobcoaching door een interne of externe jobcoach; of</text:p>
                  </text:list-item>
                  <text:list-item text:style-override="id1-3-2-2-1-59-2-3-2">
                    <text:number>b.</text:number>
                    <text:p text:style-name="al">interne werkbegeleiding door een interne werkbegeleider, artikel 12K, tweede lid is van toepassing. </text:p>
                  </text:list-item>
                </text:list>
              </text:list-item>
              <text:list-item text:style-override="id1-3-2-2-1-59-3">
                <text:number>3.</text:number>
                <text:p text:style-name="al">De in het eerste of tweede lid genoemde ondersteuning kan ook worden aangeboden met het oog op het verrichten van werkzaamheden, anders dan in dienstverband, zoals bijvoorbeeld bij een proefplaats of een leer-werktraject.</text:p>
              </text:list-item>
            </text:list>
            <text:p text:style-name="al">
            <text:span text:style-name="nadrukvet">Artikel 12G. Specifieke voorwaarden toekenning persoonlijke ondersteuning bij werk</text:span>
          </text:p>
            <text:list text:style-name="id1-3-2-2-1-61">
              <text:list-item text:style-override="id1-3-2-2-1-61-1">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1-61-2">
                <text:number>2.</text:number>
                <text:p text:style-name="al">Het college besluit op basis van individueel maatwerk, waarbij de aard, omvang, duur en intensiteit van de persoonlijke ondersteuning wordt gewogen. </text:p>
              </text:list-item>
            </text:list>
            <text:p text:style-name="al">
            <text:span text:style-name="nadrukvet">Artikel 12H. </text:span>
            <text:span text:style-name="nadrukvet">Jobcoaching</text:span>
          </text:p>
            <text:list text:style-name="id1-3-2-2-1-63">
              <text:list-item text:style-override="id1-3-2-2-1-63-1">
                <text:number>1.</text:number>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 </text:p>
              </text:list-item>
              <text:list-item text:style-override="id1-3-2-2-1-63-2">
                <text:number>2.</text:number>
                <text:p text:style-name="al">Een jobcoach die de persoonlijke ondersteuning bij werk verzorgt moet:</text:p>
                <text:list text:style-name="id1-3-2-2-1-63-2-3">
                  <text:list-item text:style-override="id1-3-2-2-1-63-2-3-1">
                    <text:number>a.</text:number>
                    <text:p text:style-name="al">erkend zijn door het UWV op grond van het meest actuele ‘Erkenningskader uitvoering persoonlijke ondersteuning UWV’; of</text:p>
                  </text:list-item>
                  <text:list-item text:style-override="id1-3-2-2-1-63-2-3-2">
                    <text:number>b.</text:number>
                    <text:p text:style-name="al">hbo werk- en denkniveau en een opleiding tot jobcoach gevolgd hebben waarvoor een certificaat is behaald.</text:p>
                  </text:list-item>
                </text:list>
              </text:list-item>
              <text:list-item text:style-override="id1-3-2-2-1-63-3">
                <text:number>3.</text:number>
                <text:p text:style-name="al">De intensiteit van de jobcoaching wordt onder andere bepaald op basis van het jobcoachplan, waarin onder meer het aantal en de complexiteit van de doelen en het aantal contactmomenten wordt meegewogen. </text:p>
              </text:list-item>
              <text:list-item text:style-override="id1-3-2-2-1-63-4">
                <text:number>4.</text:number>
                <text:p text:style-name="al">Er zijn verschillende begeleidingscategorieën:</text:p>
                <text:list text:style-name="id1-3-2-2-1-63-4-3">
                  <text:list-item text:style-override="id1-3-2-2-1-63-4-3-1">
                    <text:number>a.</text:number>
                    <text:p text:style-name="al">De begeleiding categorie ‘licht’ bestaat het eerste jaar uit 6%, het tweede jaar uit en het derde jaar (optioneel) uit 3% van de contracturen, waarbij de genoemde percentages in relatie staan tot het aantal contracturen van de werknemer. </text:p>
                  </text:list-item>
                  <text:list-item text:style-override="id1-3-2-2-1-63-4-3-2">
                    <text:number>b.</text:number>
                    <text:p text:style-name="al">De begeleiding categorie ‘midden’ bestaat het eerste jaar uit 10%, het tweede jaar uit 5% en het derde jaar (optioneel) uit 3% van de contracturen, waarbij de genoemde percentages in relatie staan tot het aantal contracturen van de werknemer. </text:p>
                  </text:list-item>
                  <text:list-item text:style-override="id1-3-2-2-1-63-4-3-3">
                    <text:number>c.</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text:p>
                  </text:list-item>
                </text:list>
              </text:list-item>
            </text:list>
            <text:p text:style-name="al">
            <text:span text:style-name="nadrukvet">Artikel 12I. </text:span>
            <text:span text:style-name="nadrukvet">Jobcoaching</text:span>
            <text:span text:style-name="nadrukvet"> in natura</text:span>
          </text:p>
            <text:list text:style-name="id1-3-2-2-1-65">
              <text:list-item text:style-override="id1-3-2-2-1-65-1">
                <text:number>1.</text:number>
                <text:p text:style-name="al">Het college kan ambtshalve, of op aanvraag, jobcoaching in natura aanbieden.</text:p>
              </text:list-item>
              <text:list-item text:style-override="id1-3-2-2-1-65-2">
                <text:number>2.</text:number>
                <text:p text:style-name="al">Bij aanvragen om jobcoaching in natura en de voorbereiding van een beschikking op de aanvraag is het bepaalde in de artikelen 12D tot en met 12H van overeenkomstige toepassing. </text:p>
              </text:list-item>
            </text:list>
            <text:p text:style-name="al">
            <text:span text:style-name="nadrukvet">Artikel 12J. Subsidie voor het organiseren van </text:span>
            <text:span text:style-name="nadrukvet">jobcoaching</text:span>
          </text:p>
            <text:list text:style-name="id1-3-2-2-1-67">
              <text:list-item text:style-override="id1-3-2-2-1-67-1">
                <text:number>1.</text:number>
                <text:p text:style-name="al">Het college kan op aanvraag subsidie voor het organiseren van jobcoaching verlenen aan de werkgever. </text:p>
              </text:list-item>
              <text:list-item text:style-override="id1-3-2-2-1-67-2">
                <text:number>2.</text:number>
                <text:p text:style-name="al">Subsidie voor het organiseren van jobcoaching kan, met inachtneming van het bepaalde in de artikelen 12D tot en met 12I, worden verleend als: </text:p>
                <text:list text:style-name="id1-3-2-2-1-67-2-3">
                  <text:list-item text:style-override="id1-3-2-2-1-67-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1-67-2-3-2">
                    <text:number>b.</text:number>
                    <text:p text:style-name="al">de omvang en de kwaliteit van de georganiseerde jobcoaching passend is;</text:p>
                  </text:list-item>
                  <text:list-item text:style-override="id1-3-2-2-1-67-2-3-3">
                    <text:number>c.</text:number>
                    <text:p text:style-name="al">de continuïteit van de jobcoaching geborgd is; en</text:p>
                  </text:list-item>
                  <text:list-item text:style-override="id1-3-2-2-1-67-2-3-4">
                    <text:number>d.</text:number>
                    <text:p text:style-name="al">de persoon voor wie de subsidie wordt gevraagd daarvan op de hoogte is en schriftelijk instemt met het organiseren van jobcoaching door de werkgever. </text:p>
                  </text:list-item>
                </text:list>
              </text:list-item>
              <text:list-item text:style-override="id1-3-2-2-1-67-3">
                <text:number>3.</text:number>
                <text:p text:style-name="al">Het college hanteert voor de subsidie voor het organiseren van jobcoaching hetzelfde tarief als voor een externe jobcoach, zoals bedoeld in 12H. </text:p>
              </text:list-item>
            </text:list>
            <text:p text:style-name="al">
            <text:span text:style-name="nadrukvet">Artikel 12K. Interne werkbegeleiding</text:span>
          </text:p>
            <text:list text:style-name="id1-3-2-2-1-69">
              <text:list-item text:style-override="id1-3-2-2-1-69-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1-69-2">
                <text:number>2.</text:number>
                <text:p text:style-name="al">Bij een interne werkbegeleider kan volstaan worden met de volgende kwaliteitseisen:</text:p>
                <text:list text:style-name="id1-3-2-2-1-69-2-3">
                  <text:list-item text:style-override="id1-3-2-2-1-69-2-3-1">
                    <text:number>a.</text:number>
                    <text:p text:style-name="al">het volgen van een training om werknemers met beperkingen te begeleiden op de werkplek, zoals bijvoorbeeld de ‘Harrie helpt’ training van het CNV; en</text:p>
                  </text:list-item>
                  <text:list-item text:style-override="id1-3-2-2-1-69-2-3-2">
                    <text:number>b.</text:number>
                    <text:p text:style-name="al">het hebben van aantoonbare ervaring (minimaal zes maanden) met het geven van werkinstructies; en</text:p>
                  </text:list-item>
                  <text:list-item text:style-override="id1-3-2-2-1-69-2-3-3">
                    <text:number>c.</text:number>
                    <text:p text:style-name="al">het hebben van aantoonbare ervaring met de werkzaamheden die de werknemer uitvoert; en</text:p>
                  </text:list-item>
                  <text:list-item text:style-override="id1-3-2-2-1-69-2-3-4">
                    <text:number>d.</text:number>
                    <text:p text:style-name="al">het hebben van een vrijstelling voor een deel van de werkuren om de begeleiding te kunnen bieden.</text:p>
                  </text:list-item>
                </text:list>
              </text:list-item>
              <text:list-item text:style-override="id1-3-2-2-1-69-3">
                <text:number>3.</text:number>
                <text:p text:style-name="al">Voor de vergoeding van de interne werkbegeleiding gelden de volgende vergoedingen:</text:p>
                <text:list text:style-name="id1-3-2-2-1-69-3-3">
                  <text:list-item text:style-override="id1-3-2-2-1-69-3-3-1">
                    <text:number>a.</text:number>
                    <text:p text:style-name="al">het begeleidingsniveau ‘licht’ wordt gehanteerd en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1-69-3-3-2">
                    <text:number>b.</text:number>
                    <text:p text:style-name="al">deze vergoedingen zijn gebaseerd op een dienstbetrekking tussen werkgever en werknemer van 24 uur of meer per week. Indien de dienstbetrekking minder dan 24 arbeidsuren per week bedraagt, worden de bedragen naar rato verlaagd.</text:p>
                  </text:list-item>
                </text:list>
              </text:list-item>
            </text:list>
            <text:p text:style-name="al">J.</text:p>
            <text:p text:style-name="al">Na artikel 12K wordt een nieuwe paragraaf ingevoegd, luidende als volgt:</text:p>
            <text:p text:style-name="al"/>
            <text:p text:style-name="al">
            <text:span text:style-name="nadrukvet">Paragraaf 3A.4. Specifieke bepalingen overige voorzieningen </text:span>
          </text:p>
            <text:p text:style-name="al"/>
            <text:p text:style-name="al">K.</text:p>
            <text:p text:style-name="al">Artikel 13 komt als volgt te luiden:</text:p>
            <text:p text:style-name="al">
            <text:span text:style-name="nadrukvet">Artikel 13. Specifieke voorwaarden toekenning vervoersvoorziening</text:span>
          </text:p>
            <text:list text:style-name="id1-3-2-2-1-78">
              <text:list-item text:style-override="id1-3-2-2-1-78-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1-78-2">
                <text:number>2.</text:number>
                <text:p text:style-name="al">Het college biedt een vervoersvoorziening aan als aan de volgende voorwaarden wordt voldaan:</text:p>
                <text:list text:style-name="id1-3-2-2-1-78-2-3">
                  <text:list-item text:style-override="id1-3-2-2-1-78-2-3-1">
                    <text:number>a.</text:number>
                    <text:p text:style-name="al">de persoon kan door zijn beperking niet zelfstandig reizen of gebruik maken van het openbaar vervoer; en</text:p>
                  </text:list-item>
                  <text:list-item text:style-override="id1-3-2-2-1-78-2-3-2">
                    <text:number>b.</text:number>
                    <text:p text:style-name="al">het vervoer is beperkt tot woon-werkverkeer.</text:p>
                  </text:list-item>
                </text:list>
              </text:list-item>
              <text:list-item text:style-override="id1-3-2-2-1-78-3">
                <text:number>3.</text:number>
                <text:p text:style-name="al">De hoogte van de vergoeding in geld hangt af van het aantal dagen dat moet worden gewerkt en bedraagt het in de markt reguliere tarief voor een taxi of een andere vorm van vervoer.</text:p>
              </text:list-item>
              <text:list-item text:style-override="id1-3-2-2-1-78-4">
                <text:number>4.</text:number>
                <text:p text:style-name="al">Het college brengt een eventueel bedrag voor een vervoersvoorziening van de werkgever aan de werknemer in mindering op de te verstrekken vervoersvoorziening. </text:p>
              </text:list-item>
            </text:list>
            <text:p text:style-name="al">L.</text:p>
            <text:p text:style-name="al">Na artikel 13 worden de volgende nieuwe artikelen ingevoegd luidende:</text:p>
            <text:p text:style-name="al">
            <text:span text:style-name="nadrukvet">Artikel 13A. Specifieke voorwaarden noodzakelijke intermediaire activiteit bij visuele of motorische handicap</text:span>
          </text:p>
            <text:p text:style-name="al">Het college kan een voorziening in de vorm van een intermediaire activiteit toekennen die gericht is op de vervanging of ondersteuning van een door ziekte of gebrek geheel of gedeeltelijk ontbrekende visuele of motorische lichaamsfunctie. </text:p>
            <text:p text:style-name="al"/>
            <text:p text:style-name="al">
            <text:span text:style-name="nadrukvet">Artikel 13B. Specifieke voorwaarden meeneembare voorzieningen</text:span>
          </text:p>
            <text:list text:style-name="id1-3-2-2-1-85">
              <text:list-item text:style-override="id1-3-2-2-1-85-1">
                <text:number>1.</text:number>
                <text:p text:style-name="al">Het college kan een meeneembare voorziening toekennen, als dit nodig is voor de persoon om te kunnen werken. </text:p>
              </text:list-item>
              <text:list-item text:style-override="id1-3-2-2-1-85-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1-85-3">
                <text:number>3.</text:number>
                <text:p text:style-name="al">De meeneembare voorziening wordt in principe in bruikleen beschikbaar gesteld. In bijzondere gevallen kan het college besluiten de voorziening in eigendom te verstrekken.</text:p>
              </text:list-item>
            </text:list>
            <text:p text:style-name="al">
            <text:span text:style-name="nadrukvet">Artikel 13C. Specifieke voorwaarden werkplekaanpassingen </text:spa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2" text:style-name="artikel">
            <text:p text:style-name="artikel_kop_titel"><text:span text:style-name="artikel_kop_label">Artikel</text:span> <text:span text:style-name="artikel_kop_nr">II</text:span> </text:p>
            <text:p text:style-name="al">Deze verordening treedt in werking op 1 juli 2023. </text:p>
          </text:section>
          <text:section text:name="artikel_id1-3-2-2-3" text:style-name="artikel">
            <text:p text:style-name="artikel_kop_titel"><text:span text:style-name="artikel_kop_label">Artikel</text:span> <text:span text:style-name="artikel_kop_nr">III</text:span> </text:p>
            <text:p text:style-name="al">Deze verordening wordt aangehaald als de ‘Wijzigingsverordening Re-integratieverordening Participatiewet IOAW, IOAZ 2023’. </text:p>
          </text:section>
        </text:section>
        <text:section text:name="regeling-sluiting_id1-3-2-3" text:style-name="regeling-sluiting">
          <text:section text:name="ondertekening_id1-3-2-3-1">
            <text:p><text:span text:style-name="functie">Aldus vastgesteld te Haarlem op 29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besluit Wijzigingsverordening re-integratieverordening Participatiewet, IOAW, IOAZ 2023, wijzigingen in de (artikelsgewijze) toelichting</text:p>
          <text:p text:style-name="al">
          <text:span text:style-name="nadrukvet">Wijziging van de toelichting op de verorden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onderdeel d, en tweede lid, onderdeel b, van de Participatiewet); </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text:number>
              <text:p text:style-name="al">personen die algemene bijstand ontvangen;</text:p>
            </text:list-item>
            <text:list-item text:style-override="id1-3-2-4-2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text:number>
              <text:p text:style-name="al">personen als bedoeld in artikel 10, tweede lid, van de Participatiewet;</text:p>
            </text:list-item>
            <text:list-item text:style-override="id1-3-2-4-21-4">
              <text:number>-</text:number>
              <text:p text:style-name="al">personen met een nabestaanden- of wezenuitkering op grond van de Algemene nabestaandenwet (hierna: ANW);</text:p>
            </text:list-item>
            <text:list-item text:style-override="id1-3-2-4-21-5">
              <text:number>-</text:number>
              <text:p text:style-name="al">personen met een uitkering ingevolge de Wet inkomensvoorziening oudere en gedeeltelijk arbeidsongeschikte werkloze werknemers (hierna: IOAW);</text:p>
            </text:list-item>
            <text:list-item text:style-override="id1-3-2-4-21-6">
              <text:number>-</text:number>
              <text:p text:style-name="al">personen met een uitkering ingevolge de Wet inkomensvoorziening oudere en gedeeltelijk arbeidsongeschikte gewezen zelfstandigen (hierna: IOAZ);</text:p>
            </text:list-item>
            <text:list-item text:style-override="id1-3-2-4-21-7">
              <text:number>-</text:number>
              <text:p text:style-name="al">personen zonder uitkering;</text:p>
            </text:list-item>
            <text:list-item text:style-override="id1-3-2-4-21-8">
              <text:number>-</text:number>
              <text:p text:style-name="al">en, die voor de arbeidsinschakeling zijn aangewezen op een door het college aangeboden voorziening.</text:p>
            </text:list-item>
          </text:list>
          <text:p text:style-name="al">
          <text:span text:style-name="nadrukcur">Grote afstand tot de arbeidsmarkt</text:span>
        </text:p>
          <text:p text:style-name="al">Onder een grote afstand tot de arbeidsmarkt wordt verstaan dat een persoon redelijkerwijs niet binnen achttien maanden geschikt is voor deelname aan de arbeidsmarkt. Zie verder de toelichting bij artikel 2 van deze verordening.</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2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behouden. Om als jobcoach in het kader van de verordening te kunnen worden beschouwd is het noodzakelijk dat men voldoet aan een aantal eisen die er op zijn gericht om de professionaliteit en de kwaliteit van de jobcoaching te waarborgen. Zie verder de toelichting bij artikel 12H.</text:p>
          <text:p text:style-name="al"/>
          <text:p text:style-name="al">
          <text:span text:style-name="nadrukcur">Korte afstand tot de arbeidsmarkt</text:span>
        </text:p>
          <text:p text:style-name="al">Onder een korte afstand tot de arbeidsmarkt wordt verstaan dat een persoon, naar redelijke maatstaven gemeten, binnen achttien maanden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gevalideerde loonwaarde methodiek op de werkplek vaststelt dat de loonwaarde van een werknemer bij voltijdse arbeid minder bedraagt dan het wettelijk minimumloon, welke vaststelling leidt tot opname in het doelgroepenregister. Deze route kan alleen worden gevolgd op het moment dat iemand al een werkplek heeft binnen de eerste zes maanden na de start op deze werkplek, of bij proefplaatsing zoals bedoeld in artikel 12A.</text:p>
          <text:p text:style-name="al"/>
          <text:p text:style-name="al">
          <text:span text:style-name="nadrukvet">Artikel 2. Evenwichtige verdeling en financier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werkstage), 5 (sociale activering) en 8 (participatieplaats) aan personen aan die behoren tot de doelgroep met een grote afstand tot de arbeidsmarkt. De doelgroep is gedefinieerd in artikel 1. </text:p>
          <text:p text:style-name="al"/>
          <text:p text:style-name="al">
          <text:span text:style-name="nadrukcur">Korte afstand tot arbeidsmarkt</text:span>
        </text:p>
          <text:p text:style-name="al">Het college biedt de voorziening zoals bedoeld in artikel 6 (detacheringsbaan) aan personen aa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loonkostensubsidie voor kwetsbare werknemers (artikel 13) en proefplaats (artikel 14A).</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meest passende voorziening verstrekt. Dit betekent dat de voorziening een duurzame oplossing moet bieden. Zijn er meerdere passende opties om de klant te ondersteunen, dan zal de afweging tussen maatschappelijke baten ten opzichte van de kosten van de voorziening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7">
            <text:list-item text:style-override="id1-3-2-4-97-1">
              <text:number>-</text:number>
              <text:p text:style-name="al">eigen initiatief van de werknemer;</text:p>
            </text:list-item>
            <text:list-item text:style-override="id1-3-2-4-97-2">
              <text:number>-</text:number>
              <text:p text:style-name="al">handicap;</text:p>
            </text:list-item>
            <text:list-item text:style-override="id1-3-2-4-97-3">
              <text:number>-</text:number>
              <text:p text:style-name="al">ouderdomspensioen;</text:p>
            </text:list-item>
            <text:list-item text:style-override="id1-3-2-4-97-4">
              <text:number>-</text:number>
              <text:p text:style-name="al">vermindering van werktijd op initiatief van de werknemer, of</text:p>
            </text:list-item>
            <text:list-item text:style-override="id1-3-2-4-97-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200 per zes maanden.</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59">
            <text:list-item text:style-override="id1-3-2-4-159-1">
              <text:number>-</text:number>
              <text:p text:style-name="al">van zestien of zeventien jaar van wie de leerplicht of de kwalificatieplicht, bedoeld in de Leerplichtwet 1969, nog niet is geëindigd; of</text:p>
            </text:list-item>
            <text:list-item text:style-override="id1-3-2-4-159-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Tijdelijke loonkostensubsidie werkgever</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tijdelijke loonkostensubsidie is het bieden van compensatie voor het feit dat voor een persoon ten minste het wettelijk minimumloon moet worden betaald, terwijl de werkgever een persoon (nog) niet ten volle kan inzetten. Zo kan het college een tijdelijke loonkostensubsidie aan de werkgever verstrekken om het verschil in arbeidsproductiviteit te compenseren en zo de re-integratie van de bijstandsgerechtigde te bewerkstelligen.7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In het vierde lid is bepaald dat de ‘tijdelijke loonkostensubsidie werkgever’ uitsluitend wordt verstrekt als er geen verdringing van de arbeidsmarkt plaatsvindt. Het opvullen van een vacature is alleen toegestaan als de vacature niet is ontstaan door afvloeiing, maar door ontslag op grond van een van de volgende redenen:</text:p>
          <text:list text:style-name="id1-3-2-4-177">
            <text:list-item text:style-override="id1-3-2-4-177-1">
              <text:number>-</text:number>
              <text:p text:style-name="al">eigen initiatief van de werknemer;</text:p>
            </text:list-item>
            <text:list-item text:style-override="id1-3-2-4-177-2">
              <text:number>-</text:number>
              <text:p text:style-name="al">ouderdomspensioen;</text:p>
            </text:list-item>
            <text:list-item text:style-override="id1-3-2-4-177-3">
              <text:number>-</text:number>
              <text:p text:style-name="al">vermindering van werktijd op initiatief van de werknemer, of</text:p>
            </text:list-item>
            <text:list-item text:style-override="id1-3-2-4-177-4">
              <text:number>-</text:number>
              <text:p text:style-name="al">gewettigd ontslag om dringende redenen.</text:p>
            </text:list-item>
          </text:list>
          <text:p text:style-name="al">De in artikel 12,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2 opgenomen loonkostensubsidie is niet noodzakelijk gericht op personen met een arbeidsbeperking, maar ondersteunt personen die moeilijk bemiddelbaar of uiterst moeilijk bemiddelbaar zijn.</text:p>
          <text:p text:style-name="al"/>
          <text:p text:style-name="al">Het gaat in hier dus niet om de loonkostensubsidie die verstrekt kan worden aan personen als bedoeld in artikel 7, eerste lid, aanhef en onder a, van de Participatiewet van wie is vastgesteld dat zij met voltijdse arbeid niet in staat zijn tot het verdienen van een wettelijk minimumloon, doch wel mogelijkheden tot arbeidsparticipatie hebben (artikel 6, eerste lid, aanhef en onder e, van de Participatiewet).</text:p>
          <text:p text:style-name="al"/>
          <text:p text:style-name="al">
          <text:span text:style-name="nadrukvet">Artikel 12A.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2A geeft hier invulling aan. Het na een proefplaatsing inzetten van een dienstverband met een forfaitaire loonkostensubsidie als bedoeld in artikel 10d, vijfde lid, van de Participatiewet is in principe onwenselijk. Partijen in de (landelijke) Werkkamer hebben zich in die zin ook expliciet uitgesproken. Wel houdt het college de optie om bij bijzondere individuele omstandigheden hier een uitzondering op te maken. Als het noodzakelijk is om de werkzaamheden uit te voeren, kan het college persoonlijke ondersteuning toekennen aan de persoon op de proefplaats (zesde lid).</text:p>
          <text:p text:style-name="al"/>
          <text:p text:style-name="al">
          <text:span text:style-name="nadrukvet">Artikel 12B.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2C.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2D.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2E.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2F.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2G.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2H wordt dit verder uitgewerkt. </text:p>
          <text:p text:style-name="al"/>
          <text:p text:style-name="al">
          <text:span text:style-name="nadrukvet">Artikel 12H. </text:span>
          <text:span text:style-name="nadrukvet">Jobcoaching</text:span>
        </text:p>
          <text:p text:style-name="al">Het eerste lid geeft het doel van jobcoaching weer. </text:p>
          <text:p text:style-name="al"/>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derde en vierde lid zijn een uitwerking van de uit artikel 8a, tweede lid, onder e, sub 1, van de Participatiewet voortvloeiende verordeningsplicht. Het bepalen van de duur en de intensiteit van de jobcoaching is maatwerk.</text:p>
          <text:p text:style-name="al"/>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cur">De percentages staan in relatie tot het aantal contracturen van de werknemer.</text:span>
        </text:p>
          <text:p text:style-name="al"/>
          <text:p text:style-name="al">Het vijfde lid bevat een mogelijkheid om in bijzondere situaties af te wijken van het in het derde en vierde lid gegeven beoordelingskader. Hiermee wordt het recht op passende ondersteuning te allen tijde gewaarborgd. De afwijking kan zowel bestaan uit het bieden van meer of intensievere jobcoaching, alsook uit het verlengen daarvan.</text:p>
          <text:p text:style-name="al"/>
          <text:p text:style-name="al">
          <text:span text:style-name="nadrukvet">Artikel 12I.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2K.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
          <text:span text:style-name="nadrukvet">Artikel 12L.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Ook wordt ingegaan op de kwaliteitseisen aan de interne werkbegeleider. </text:p>
          <text:p text:style-name="al"/>
          <text:p text:style-name="al">
          <text:span text:style-name="nadrukvet">Artikel 1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2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text:p>
          <text:p text:style-name="al">
          <text:span text:style-name="nadrukvet">Artikel 13A.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2C. </text:p>
          <text:p text:style-name="al"/>
          <text:p text:style-name="al">
          <text:span text:style-name="nadrukvet">Artikel 13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2C. Het uitgangspunt is dat de voorzieningen in bruikleen beschikbaar worden gesteld en dus weer bij het college worden ingeleverd op het moment dat deze niet langer nodig zijn. </text:p>
          <text:p text:style-name="al"/>
          <text:p text:style-name="al">
          <text:span text:style-name="nadrukvet">Artikel 13C.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0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Werk | Organisatie en beleid</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DC.source">wet Algemene bestuursrecht]|[1.0:c:BWBR0005537&amp;g=2017-09-01</meta:user-defined>
    <meta:user-defined meta:name="DC.source">artikel 8a, eerste lid, van de Participatiewet]|[1.0:c:BWBR0015703&amp;artikel=8a&amp;lid=1&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TERMS.alternative">Re-integratieverordening Participatiewet, IOAW, IOAZ 2017</meta:user-defined>
    <dc:language>nl</dc:language>
    <meta:user-defined meta:name="OVERHEIDop.locatietype/OVERHEIDop.gebiedsmarkering">Gemeente</meta:user-defined>
    <meta:user-defined meta:name="DC.title">Re-integratieverordening Participatiewet, IOAW, IOAZ 2017</meta:user-defined>
    <meta:user-defined meta:name="DCTERMS.W3CDTF/DCTERMS.available">2023-07-17</meta:user-defined>
    <meta:user-defined meta:name="DCTERMS.W3CDTF/OVERHEIDop.jaargang">2023</meta:user-defined>
    <meta:user-defined meta:name="OVERHEIDop.publicationIssue">313091</meta:user-defined>
    <meta:user-defined meta:name="OVERHEIDop.betreftRegeling">CVDR606938_2</meta:user-defined>
    <meta:user-defined meta:name="xs:date/OVERHEIDop.startdatum">2023-07-18</meta:user-defined>
    <meta:user-defined meta:name="OVERHEIDop.GmbID/DC.identifier">gmb-2023-313091</meta:user-defined>
    <meta:user-defined meta:name="OVERHEIDop.versieInformatie"/>
  </office:meta>
</office:document-meta>
</file>