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splitsen van een bestaande bovenwoning in twee woningen, Jan Heynslaan 135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25 </text:p>
            <text:p text:style-name="common-al"> Omschrijving: opsplitsen van een bestaande bovenwoning in twee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35 5622KL Eindhoven</text:p>
              </text:list-item>
            </text:list>
            <text:p text:style-name="common-al"> Soort aanvraag: Binnenplanse afwijking, Bouwen </text:p>
            <text:p text:style-name="common-al"> Besluit: Geweigerd </text:p>
            <text:p text:style-name="common-al"> Besluitdatum: 13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42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08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8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8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1425</meta:user-defined>
    <meta:user-defined meta:name="DCTERMS.abstract">opsplitsen van een bestaande bovenwoning in twee woningen</meta:user-defined>
    <dc:language>nl</dc:language>
    <meta:user-defined meta:name="OVERHEIDop.locatietype/OVERHEIDop.gebiedsmarkering">Punt</meta:user-defined>
    <meta:user-defined meta:name="DC.title">Besluit op aanvraag omgevingsvergunning: opsplitsen van een bestaande bovenwoning in twee woningen, Jan Heynslaan 135 5622KL Ein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087</meta:user-defined>
    <meta:user-defined meta:name="OVERHEIDop.GmbID/DC.identifier">gmb-2023-313087</meta:user-defined>
    <meta:user-defined meta:name="OVERHEIDop.versieInformatie"/>
  </office:meta>
</office:document-meta>
</file>