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ieter Breughelstraat 62, 5854E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Verbouwing pand naar een 11-tal appartementen aan Pieter Breughelstraat 62, 5854ED Bergen L</text:p>
            <text:p text:style-name="common-al"/>
            <text:p text:style-name="common-al">De gemeente Bergen (L) heeft voor de volgende aanvraag besloten de beslistermijn te verlengen met maximaal zes weken: Pieter Breughelstraat 62, 5854ED Bergen L (verzonden op 13-07-2023). De beslistermijn wordt verlengd in verband met de uitgebreidde toetsting van het bouwplan. Door dit besluit is de nieuwe uiterste beslisdatum 28 augustus 2023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egels van ro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30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verlenging beslistermijn voor het Verbouwing pand naar een 11-tal appartementen op locatie Pieter Breughelstraat 62, 5854ED Bergen L</meta:user-defined>
    <dc:language>nl</dc:language>
    <meta:user-defined meta:name="OVERHEIDop.locatietype/OVERHEIDop.gebiedsmarkering">Punt</meta:user-defined>
    <meta:user-defined meta:name="DC.title">Termijnverlenging Omgevingsvergunning, Pieter Breughelstraat 62, 5854ED Bergen L</meta:user-defined>
    <meta:user-defined meta:name="OVERHEIDop.datumEindeReactietermijn">2023-08-24</meta:user-defined>
    <meta:user-defined meta:name="OVERHEIDop.terinzageleggingBG">https://jeleefomgeving.nl/inzien/001681047/39ff2d8d-217b-11ee-815a-005056011332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82</meta:user-defined>
    <meta:user-defined meta:name="OVERHEIDop.GmbID/DC.identifier">gmb-2023-313082</meta:user-defined>
    <meta:user-defined meta:name="OVERHEIDop.versieInformatie"/>
  </office:meta>
</office:document-meta>
</file>