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gr. Savelbergweg 101, 6097 AE te Heel / Maasgouw / ingekomen 12 juli 2023 / het verbouwen – realiseren van gevel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</text:a><text:span text:style-name="nadrukondlijn">centrum-mer.nl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08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8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8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gr. Savelbergweg 101, 6097 AE te Heel / Maasgouw / ingekomen 12 juli 2023 / het verbouwen – realiseren van gevelaanpassin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3081</meta:user-defined>
    <meta:user-defined meta:name="OVERHEIDop.GmbID/DC.identifier">gmb-2023-313081</meta:user-defined>
    <meta:user-defined meta:name="OVERHEIDop.versieInformatie"/>
  </office:meta>
</office:document-meta>
</file>