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ouwwerk (opslagsilo's, lekbak, erfafscheiding), Melenborgskamp ong. Haelen (Zevenellen - perceel Buggenum C 1324)</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mgevingsvergunning ontvangen voor het bouwen van een bouwwerk (opslagsilo's, lekbak, erfafscheiding) op locatie Melenborgskamp ong. Haelen (Zevenellen - perceel Buggenum C 1324). De aanvraag is geregistreerd onder zaaknummer Z2023-000007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307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elenborgskamp ong. Haelen (Zevenellen - perceel Buggenum C 1324)</meta:user-defined>
    <dc:language>nl</dc:language>
    <meta:user-defined meta:name="OVERHEIDop.locatietype/OVERHEIDop.gebiedsmarkering">Punt</meta:user-defined>
    <meta:user-defined meta:name="DC.title">Aanvraag omgevingsvergunning voor bouwen van een bouwwerk (opslagsilo's, lekbak, erfafscheiding), Melenborgskamp ong. Haelen (Zevenellen - perceel Buggenum C 1324)</meta:user-defined>
    <meta:user-defined meta:name="DCTERMS.W3CDTF/DCTERMS.available">2023-07-17</meta:user-defined>
    <meta:user-defined meta:name="DCTERMS.W3CDTF/OVERHEIDop.jaargang">2023</meta:user-defined>
    <meta:user-defined meta:name="OVERHEIDop.publicationIssue">313078</meta:user-defined>
    <meta:user-defined meta:name="OVERHEIDop.GmbID/DC.identifier">gmb-2023-313078</meta:user-defined>
    <meta:user-defined meta:name="OVERHEIDop.versieInformatie"/>
  </office:meta>
</office:document-meta>
</file>