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56, 6097 EM te Heel / Maasgouw / ingekomen 11 juli 2023 / het realiseren van een PV constructie – bouwen carport voorzi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0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aalzicht 56, 6097 EM te Heel / Maasgouw / ingekomen 11 juli 2023 / het realiseren van een PV constructie – bouwen carport voorzien van zonnepanel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75</meta:user-defined>
    <meta:user-defined meta:name="OVERHEIDop.GmbID/DC.identifier">gmb-2023-313075</meta:user-defined>
    <meta:user-defined meta:name="OVERHEIDop.versieInformatie"/>
  </office:meta>
</office:document-meta>
</file>