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Vrienden Van De Olde Maten voor het houden van een oogstfeest op woensdag 30 augustus 2023 van 9.30 uur tot 13.30 uur op locatie Wijkweg 2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07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Stichting Vrienden Van De Olde Maten voor het houden van een oogstfeest op woensdag 30 augustus 2023 van 9.30 uur tot 13.30 uur op locatie Wijkweg 2 te Rouveen</meta:user-defined>
    <meta:user-defined meta:name="DCTERMS.W3CDTF/DCTERMS.available">2023-07-18</meta:user-defined>
    <meta:user-defined meta:name="DCTERMS.W3CDTF/OVERHEIDop.jaargang">2023</meta:user-defined>
    <meta:user-defined meta:name="OVERHEIDop.publicationIssue">313072</meta:user-defined>
    <meta:user-defined meta:name="OVERHEIDop.GmbID/DC.identifier">gmb-2023-313072</meta:user-defined>
    <meta:user-defined meta:name="OVERHEIDop.versieInformatie"/>
  </office:meta>
</office:document-meta>
</file>