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5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53 in Ter Aar - zaaknummer Z2023-00001889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07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7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53 in Ter Aar - het verwijderen van asbes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70</meta:user-defined>
    <meta:user-defined meta:name="OVERHEIDop.GmbID/DC.identifier">gmb-2023-313070</meta:user-defined>
    <meta:user-defined meta:name="OVERHEIDop.versieInformatie"/>
  </office:meta>
</office:document-meta>
</file>