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uinderijstraat 1, 6067JN te Linne/ Maasgouw / ingekomen 8 juli 2023 / het bouwen van een vrij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06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uinderijstraat 1, 6067JN te Linne/ Maasgouw / ingekomen 8 juli 2023 / het bouwen van een vrijstaande overkapp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062</meta:user-defined>
    <meta:user-defined meta:name="OVERHEIDop.GmbID/DC.identifier">gmb-2023-313062</meta:user-defined>
    <meta:user-defined meta:name="OVERHEIDop.versieInformatie"/>
  </office:meta>
</office:document-meta>
</file>