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esdoorn vlakbij Schagenstraat 4 (E1023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Schagenstraat 4 (perceel E10233), kappen van een esdoorn </text:p>
            <text:p text:style-name="common-al">Verzenddatum: 13-07-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30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174</meta:user-defined>
    <meta:user-defined meta:name="DCTERMS.abstract">staat bij Ilse - kappen van een esdoorn vlakbij Schagenstraat 4</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een esdoorn vlakbij Schagenstraat 4 (E10233) in Den Helder</meta:user-defined>
    <meta:user-defined meta:name="DCTERMS.W3CDTF/DCTERMS.available">2023-07-21</meta:user-defined>
    <meta:user-defined meta:name="DCTERMS.W3CDTF/OVERHEIDop.jaargang">2023</meta:user-defined>
    <meta:user-defined meta:name="OVERHEIDop.publicationIssue">313060</meta:user-defined>
    <meta:user-defined meta:name="OVERHEIDop.GmbID/DC.identifier">gmb-2023-313060</meta:user-defined>
    <meta:user-defined meta:name="OVERHEIDop.versieInformatie"/>
  </office:meta>
</office:document-meta>
</file>