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, Groen v Prinstererstraat 31, 3354BA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plaatsen van een dakkapel aan de voorzijde van de woning op de locatie Groen v Prinstererstraat 31, 3354BA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2 jul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30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roen v Prinstererstraat 31, 3354BA Papendre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, Groen v Prinstererstraat 31, 3354BA Pape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58</meta:user-defined>
    <meta:user-defined meta:name="OVERHEIDop.GmbID/DC.identifier">gmb-2023-313058</meta:user-defined>
    <meta:user-defined meta:name="OVERHEIDop.versieInformatie"/>
  </office:meta>
</office:document-meta>
</file>