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plaatsen van borden verboden aan te meren (kenmerk 993774) Leidsekade, Sluiskant en Rijnlandstraat zijde ten behoeve van Kids Cruise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3 juli 2023 is vergunning verleend voor het tijdelijk plaatsen van borden verboden aan te meren aan de Leidsekade, Sluiskant en zijde Rijnlandstraat ten behoeve van Kids Cruise 2023 op 19 augustus 2023.</text:p>
            <text:p text:style-name="common-al">
            <text:span text:style-name="nadrukvet">Datum bekendmaking besluit: </text:span>13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305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5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5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tijdelijk plaatsen van borden verboden aan te meren (kenmerk 993774) Leidsekade, Sluiskant en Rijnlandstraat zijde ten behoeve van Kids Cruise 2023</meta:user-defined>
    <meta:user-defined meta:name="DCTERMS.W3CDTF/DCTERMS.available">2023-07-17</meta:user-defined>
    <meta:user-defined meta:name="DCTERMS.W3CDTF/OVERHEIDop.jaargang">2023</meta:user-defined>
    <meta:user-defined meta:name="OVERHEIDop.publicationIssue">313056</meta:user-defined>
    <meta:user-defined meta:name="OVERHEIDop.GmbID/DC.identifier">gmb-2023-313056</meta:user-defined>
    <meta:user-defined meta:name="OVERHEIDop.versieInformatie"/>
  </office:meta>
</office:document-meta>
</file>