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Eikenlaan 8, 6097CS te Heel/ Maasgouw / ingekomen 19 juni 2023 /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305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5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5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Eikenlaan 8, 6097CS te Heel/ Maasgouw / ingekomen 19 juni 2023 / het realiseren van een aanbouw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3055</meta:user-defined>
    <meta:user-defined meta:name="OVERHEIDop.GmbID/DC.identifier">gmb-2023-313055</meta:user-defined>
    <meta:user-defined meta:name="OVERHEIDop.versieInformatie"/>
  </office:meta>
</office:document-meta>
</file>