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Iepenlaan 10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bben wij een aanvraag ontvangen voor het kappen van twee bomen op Iepenlaan 108 in Bloemendaal. De aanvraag is geregistreerd onder zaaknummer Z2023-00000153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Iepenlaan 108, 2061GN Bloemendaal</meta:user-defined>
    <dc:language>nl</dc:language>
    <meta:user-defined meta:name="OVERHEIDop.locatietype/OVERHEIDop.gebiedsmarkering">Punt</meta:user-defined>
    <meta:user-defined meta:name="DC.title">Aanvraag kapvergunning Iepenlaan 108 Bloem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52</meta:user-defined>
    <meta:user-defined meta:name="OVERHEIDop.GmbID/DC.identifier">gmb-2023-313052</meta:user-defined>
    <meta:user-defined meta:name="OVERHEIDop.versieInformatie"/>
  </office:meta>
</office:document-meta>
</file>