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 Costakade 1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 - Da Costakade 171-173 
26 januari 2023, Locatie: Da Costakade 171-H</text:p>
            <text:p text:style-name="common-al">Looptijd :26-01-2023 t/m 26-01-2023</text:p>
            <text:p text:style-name="common-al">Verzonden naar aanvrager op: 20-01-2023</text:p>
            <text:p text:style-name="common-al">Kenmerk gemeente: Z/23/2120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06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80</meta:user-defined>
    <meta:user-defined meta:name="DCTERMS.abstract">TVM 2 vakken - Da Costakade 171-173 26 januari 2023, Da Costakade 171-H</meta:user-defined>
    <dc:language>nl</dc:language>
    <meta:user-defined meta:name="OVERHEIDop.locatietype/OVERHEIDop.gebiedsmarkering">Punt</meta:user-defined>
    <meta:user-defined meta:name="DC.title">Besluit apv vergunning Verleend Da Costakade 171-H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305</meta:user-defined>
    <meta:user-defined meta:name="OVERHEIDop.GmbID/DC.identifier">gmb-2023-31305</meta:user-defined>
    <meta:user-defined meta:name="OVERHEIDop.versieInformatie"/>
  </office:meta>
</office:document-meta>
</file>