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23, Melenborgskamp ong. Haelen (Zevenellen - perceel Buggenum C 1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bouwwerk (opslagsilo's, lekbak, erf afscheiding) op locatie Melenborgskamp ong. Haelen (Zevenellen - perceel Buggenum C 1324) te verlengen.</text:p>
            <text:p text:style-name="common-al">De aanvraag is geregistreerd onder zaaknummer Z2023-00000723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304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4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4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Melenborgskamp ong. Haelen Zevenellen (perceel Buggenum C 1324)</meta:user-defined>
    <dc:language>nl</dc:language>
    <meta:user-defined meta:name="OVERHEIDop.locatietype/OVERHEIDop.gebiedsmarkering">Punt</meta:user-defined>
    <meta:user-defined meta:name="DC.title">Kennisgeving termijnverlenging Z2023-00000723, Melenborgskamp ong. Haelen (Zevenellen - perceel Buggenum C 1324)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048</meta:user-defined>
    <meta:user-defined meta:name="OVERHEIDop.GmbID/DC.identifier">gmb-2023-313048</meta:user-defined>
    <meta:user-defined meta:name="OVERHEIDop.versieInformatie"/>
  </office:meta>
</office:document-meta>
</file>