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ërpad 74A, 1521 HB Wormerveer - het realiseren van vier woningen, herstellen van de fundering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30 - het realiseren van vier woningen, herstellen van de fundering en wijzigen gevels op de locatie Krommenieërpad 74A, 1521 HB Wormerveer</text:p>
            <text:p text:style-name="common-al">Besluit verzonden: 28-04-2023</text:p>
            <text:p text:style-name="common-al">
            
          </text:p>
            <text:p text:style-name="common-al">Door een technische fout is er niet tijdig gepubliceerd in het Gemeenteblad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eze kennisgeving in het Gemeenteblad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04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4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30</meta:user-defined>
    <dc:language>nl</dc:language>
    <meta:user-defined meta:name="OVERHEIDop.locatietype/OVERHEIDop.gebiedsmarkering">Punt</meta:user-defined>
    <meta:user-defined meta:name="DC.title">Verleende omgevingsvergunning - Krommenieërpad 74A, 1521 HB Wormerveer - het realiseren van vier woningen, herstellen van de fundering en wijzigen gevel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45</meta:user-defined>
    <meta:user-defined meta:name="OVERHEIDop.GmbID/DC.identifier">gmb-2023-313045</meta:user-defined>
    <meta:user-defined meta:name="OVERHEIDop.versieInformatie"/>
  </office:meta>
</office:document-meta>
</file>