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tichting Traditionele 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Traditionele Kermis:</text:p>
            <text:p text:style-name="common-al">Kermis in Heythuysen van 8 tot en met 13 september 2023 op het plein aan de Dorpstraat en Vlasstraat, gedeelte Vlasstraat en gedeelte park. Ontvangstdatum: 12 juli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1303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03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03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 Stichting Traditionele Kermis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3039</meta:user-defined>
    <meta:user-defined meta:name="OVERHEIDop.GmbID/DC.identifier">gmb-2023-313039</meta:user-defined>
    <meta:user-defined meta:name="OVERHEIDop.versieInformatie"/>
  </office:meta>
</office:document-meta>
</file>